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woning in appartementen, Snaarmanslaan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SG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aarmanslaan 119 Alkmaar</text:span>: het splitsen van de woning in appartementen </text:p>
            <text:p text:style-name="common-al"> Datum ontvangst: 2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3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3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3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de woning in appartementen, Snaarmanslaan 1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33</meta:user-defined>
    <meta:user-defined meta:name="OVERHEIDop.GmbID/DC.identifier">gmb-2015-129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SG 119</meta:user-defined>
    <meta:user-defined meta:name="OVERHEIDop.woonplaats">Alkmaar</meta:user-defined>
    <meta:user-defined meta:name="OVERHEIDop.straatnaam">Snaarman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66 516857</meta:user-defined>
    <meta:user-defined meta:name="OVERHEIDop.versieInformatie"/>
  </office:meta>
</office:document-meta>
</file>