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Hege Diken Burgum uitbreiden en opnieuw inrichten van voormalig gronddepot Hege Diken te Burgum tot moera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ge Diken Burgum</text:p>
            <text:p text:style-name="common-al">Z-HZ_WABO-2015-1325    Olo: 2107405</text:p>
            <text:p text:style-name="common-al">uitbreiden en opnieuw inrichten van voormalig gronddepot Hege Diken te Burgum tot moerasgebied</text:p>
            <text:p text:style-name="common-al"/>
            <text:p text:style-name="common-al">Datum ontvangst: 16 december 2015</text:p>
            <text:p text:style-name="common-al">Datum besluit: 24 dec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93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3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3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ege Diken Burgum uitbreiden en opnieuw inrichten van voormalig gronddepot Hege Diken te Burgum tot moeras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31</meta:user-defined>
    <meta:user-defined meta:name="OVERHEIDop.GmbID/DC.identifier">gmb-2015-129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NP 15</meta:user-defined>
    <meta:user-defined meta:name="OVERHEIDop.woonplaats">Burgum</meta:user-defined>
    <meta:user-defined meta:name="OVERHEIDop.straatnaam">De Hagedoar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588 578459</meta:user-defined>
    <meta:user-defined meta:name="OVERHEIDop.versieInformatie"/>
  </office:meta>
</office:document-meta>
</file>