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schoeiing langs de slootkant, Haakwal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EK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akwal 24 Alkmaar</text:span>: het plaatsen van een beschoeiing langs de slootkant </text:p>
            <text:p text:style-name="common-al"> Datum ontvangst: 20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92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2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2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beschoeiing langs de slootkant, Haakwal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28</meta:user-defined>
    <meta:user-defined meta:name="OVERHEIDop.GmbID/DC.identifier">gmb-2015-1299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EK 24</meta:user-defined>
    <meta:user-defined meta:name="OVERHEIDop.woonplaats">Alkmaar</meta:user-defined>
    <meta:user-defined meta:name="OVERHEIDop.straatnaam">Haakwa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093 518243</meta:user-defined>
    <meta:user-defined meta:name="OVERHEIDop.versieInformatie"/>
  </office:meta>
</office:document-meta>
</file>