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ële vergoeding commissieleden, niet zijnde raadsleden</text:p>
      <text:section text:name="regeling_id1-3-2" text:style-name="regeling">
        <text:section text:name="aanhef_id1-3-2-1" text:style-name="aanhef">
          <text:section text:name="preambule_id1-3-2-1-1" text:style-name="preambule">
            <text:p text:style-name="al">De raad van de gemeente Doesburg;</text:p>
            <text:p text:style-name="al">overwegende dat het gewenst is voor de vaste leden, niet zijnde raadsleden, van de door de raad ingevolge artikel 82 van de Gemeentewet ingestelde commissies een vergoedingsregeling voor het bijwonen van de vergaderingen van deze commissies als vast lid, in te voeren;</text:p>
            <text:p text:style-name="al">gelezen het voorstel van het presidium d.d. 12 november 2015;</text:p>
            <text:p text:style-name="al">gelet op het bepaalde in artikel 96 en 99 van de Gemeentewet;</text:p>
            <text:p text:style-name="al">b e s l u i t:</text:p>
            <text:p text:style-name="al">vast te stellen de navolgende verordening:</text:p>
            <text:p text:style-name="al">“Verordening financiële vergoeding commissieleden, niet zijnde raadsl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1.</text:number>
                <text:p text:style-name="al">Raadsleden: leden van de gemeenteraad.</text:p>
              </text:list-item>
              <text:list-item text:style-override="id1-3-2-2-1-3-2">
                <text:number>2.</text:number>
                <text:p text:style-name="al">Commissie: een commissie ingesteld door de raad van de gemeente Doesburg ex artikel 82 van de Gemeentewet. </text:p>
              </text:list-item>
              <text:list-item text:style-override="id1-3-2-2-1-3-3">
                <text:number>3.</text:number>
                <text:p text:style-name="al">Lid van een commissie: door de raad benoemd lid van een commissie dat niet tevens lid is van de raad.</text:p>
              </text:list-item>
              <text:list-item text:style-override="id1-3-2-2-1-3-4">
                <text:number>4.</text:number>
                <text:p text:style-name="al">Fractie: groep van één of meerdere raadsleden, behorende tot dezelfde politieke groepering als bedoeld in artikel 8 van het Regelement van orde voor vergaderingen en andere werkzaamheden van de raad van de gemeente Doesburg 2015.</text:p>
              </text:list-item>
              <text:list-item text:style-override="id1-3-2-2-1-3-5">
                <text:number>5.</text:number>
                <text:p text:style-name="al">Rechtspositiebesluit: het “Rechtspositiebesluit raads- en commissieleden”, Koninklijk besluit van 22 maart 1994, Stb. 244, nadien gewijzigd, tot uitvoering van artikel 95 en 96 van de Gemeentewet.</text:p>
              </text:list-item>
              <text:list-item text:style-override="id1-3-2-2-1-3-6">
                <text:number>6.</text:number>
                <text:p text:style-name="al">Vergadering: bijeenkomst van een commissie als bedoeld in het tweede lid van dit artikel, met dien verstande dat bij meer dan één bijeenkomst op hetzelfde dagdeel deze bijeenkomsten worden aangemerkt als één vergaderin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leden van een commissie die geen raadslid zijn, of hun plaatsvervangers, niet zijnde raadsleden, ontvangen per bijgewoonde vergadering een vergoeding.</text:p>
              </text:list-item>
              <text:list-item text:style-override="id1-3-2-2-2-3">
                <text:number>2.</text:number>
                <text:p text:style-name="al">De vergoeding bedraagt 100% van het bedrag dat is vermeld in de bijlage, behorende bij het eerste lid van artikel 14 van het Rechtspositiebesluit.</text:p>
              </text:list-item>
              <text:list-item text:style-override="id1-3-2-2-2-4">
                <text:number>3.</text:number>
                <text:p text:style-name="al">Per vergadering heeft per fractie slechts één commissielid recht op de vergoeding. </text:p>
              </text:list-item>
            </text:list>
          </text:section>
          <text:section text:name="artikel_id1-3-2-2-3" text:style-name="artikel">
            <text:p text:style-name="artikel_kop_titel"><text:span text:style-name="artikel_kop_label">Artikel</text:span> <text:span text:style-name="artikel_kop_nr">3</text:span> </text:p>
            <text:p text:style-name="al">De in artikel 2 bedoelde vergoeding wordt in twee halfjaarlijkse termijnen, te weten in de maanden juni en december, over het verstreken half jaar aan de rechthebbende uitbetaal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ze verordening kan worden aangehaald als Verordening financiële vergoeding commissieleden, niet zijnde raadsleden.</text:p>
              </text:list-item>
              <text:list-item text:style-override="id1-3-2-2-4-2-2">
                <text:number>2.</text:number>
                <text:p text:style-name="al">De verordening treedt in werking per 1 januari 2016.</text:p>
              </text:list-item>
            </text:list>
            <text:p text:style-name="al"/>
            <text:p text:style-name="al">Aldus besloten door de raad van de gemeente Doesburg in zijn openbare vergadering van 17 december 2015.</text:p>
            <text:p text:style-name="al"/>
            <text:p text:style-name="al">De griffier,</text:p>
            <text:p text:style-name="al">J.B. Voorhof</text:p>
            <text:p text:style-name="al"/>
            <text:p text:style-name="al">de voorzitter,</text:p>
            <text:p text:style-name="al">G.H.W. Noordew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inanciële vergoeding commissieleden, niet zijnde raadsl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27</meta:user-defined>
    <meta:user-defined meta:name="OVERHEIDop.GmbID/DC.identifier">gmb-2015-129927</meta:user-defined>
    <meta:user-defined meta:name="OVERHEID.TaxonomieBeleidsagenda/OVERHEID.category">Bestuur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