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Noordervaart 6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HB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60 Stompetoren</text:span>: het plaatsen van een schuur </text:p>
            <text:p text:style-name="common-al"> Datum ontvangst: 18 dec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2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ur, Noordervaart 6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25</meta:user-defined>
    <meta:user-defined meta:name="OVERHEIDop.GmbID/DC.identifier">gmb-2015-129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HB 60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040 513763</meta:user-defined>
    <meta:user-defined meta:name="OVERHEIDop.versieInformatie"/>
  </office:meta>
</office:document-meta>
</file>