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 op het achtererf, Venato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atorstraat 1 Alkmaar</text:span>: het plaatsen van een garage op het achtererf </text:p>
            <text:p text:style-name="common-al"> Datum ontvangst: 1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2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arage op het achtererf, Venato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22</meta:user-defined>
    <meta:user-defined meta:name="OVERHEIDop.GmbID/DC.identifier">gmb-2015-12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NS 1</meta:user-defined>
    <meta:user-defined meta:name="OVERHEIDop.woonplaats">Alkmaar</meta:user-defined>
    <meta:user-defined meta:name="OVERHEIDop.straatnaam">Venat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19 520726</meta:user-defined>
    <meta:user-defined meta:name="OVERHEIDop.versieInformatie"/>
  </office:meta>
</office:document-meta>
</file>