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een lichtreclame aan het pand, Gedempte Nieuwesloot 16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KS165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Gedempte Nieuwesloot 165 Alkmaar</text:span>: het aanbrengen van een lichtreclame aan het pand </text:p>
            <text:p text:style-name="common-al"> Datum ontvangst: 17 dec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29920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920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920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brengen van een lichtreclame aan het pand, Gedempte Nieuwesloot 16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9920</meta:user-defined>
    <meta:user-defined meta:name="OVERHEIDop.GmbID/DC.identifier">gmb-2015-1299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KS 165</meta:user-defined>
    <meta:user-defined meta:name="OVERHEIDop.woonplaats">Alkmaar</meta:user-defined>
    <meta:user-defined meta:name="OVERHEIDop.straatnaam">Gedempte Nieuwesloo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523 516372</meta:user-defined>
    <meta:user-defined meta:name="OVERHEIDop.versieInformatie"/>
  </office:meta>
</office:document-meta>
</file>