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berk), Axelhoeve 13, 3137 E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berk).</text:p>
            <text:p text:style-name="common-al">Locatie: Axelhoeve 13 3137 EA</text:p>
            <text:p text:style-name="common-al">Kenmerk: OVXINR 2957</text:p>
            <text:p text:style-name="common-al">Type aanvraag: omgevingsvergunning regulier</text:p>
            <text:p text:style-name="common-al">Datum ontvangst: 25 januari 2015</text:p>
            <text:p text:style-name="common-al">Datum beschikking: 10 februar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common-al"/>
            <text:p text:style-name="common-al"/>
            <text:p text:style-name="last-al">[Aan de linkerzijde is de omgevingsvergunning te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299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berk), Axelhoeve 13, 3137 E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2992</meta:user-defined>
    <meta:user-defined meta:name="OVERHEIDop.GmbID/DC.identifier">gmb-2015-1299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 29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EA 13</meta:user-defined>
    <meta:user-defined meta:name="OVERHEIDop.woonplaats">Vlaardingen</meta:user-defined>
    <meta:user-defined meta:name="OVERHEIDop.straatnaam">Axelhoev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3891</meta:user-defined>
    <meta:user-defined meta:name="OVERHEID.EPSG28992/DC.spatial">84206 439273</meta:user-defined>
    <meta:user-defined meta:name="OVERHEIDop.versieInformatie"/>
  </office:meta>
</office:document-meta>
</file>