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Legesverordening gemeente Vlagtwedde 2016</text:p>
      <text:section text:name="regeling_id1-3-2" text:style-name="regeling">
        <text:section text:name="aanhef_id1-3-2-1" text:style-name="aanhef">
          <text:section text:name="preambule_id1-3-2-1-1" text:style-name="preambule">
            <text:p text:style-name="al">De raad van de gemeente Vlagtwedde;</text:p>
            <text:p text:style-name="al"/>
            <text:p text:style-name="al">op voorstel van Burgemeester en Wethouders d.d., no.ZA.15-35587/DV.15-544, afdeling M&amp;A;</text:p>
            <text:p text:style-name="al"/>
            <text:p text:style-name="al">De raad van de gemeente Vlagtwedde;</text:p>
            <text:p text:style-name="al"/>
            <text:p text:style-name="al">op voorstel van Burgemeester en Wethouders d.d., no., afdeling M&amp;A;</text:p>
            <text:p text:style-name="al"/>
            <text:p text:style-name="al">gelet op artikel 229, eerste lid, aanhef en onderdeel b, van de Gemeentewet en artikel 1 van de Wet van 13 oktober 2011, houdende regeling van een grondslag voor de heffing van rechten voor de Nederlandse identiteitskaart (Stb. 2011,440); gelet op de artikelen 2, tweede lid, en 7 van de Paspoortwet</text:p>
          </text:section>
          <text:section text:name="afkondiging_id1-3-2-1-2" text:style-name="afkondiging">
            <text:p text:style-name="afkondiging_top"/>
            <text:p text:style-name="al">
            <text:span text:style-name="nadrukvet">b e s l u i t :</text:span>
          </text:p>
            <text:p text:style-name="al"/>
            <text:p text:style-name="al">vast te stellen de:</text:p>
            <text:p text:style-name="al"/>
            <text:p text:style-name="al">
            <text:span text:style-name="nadrukvet">VERORDENING OP DE HEFFING EN DE INVORDERING VAN LEGES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 :</text:p>
                <text:section text:name="definitie_id1-3-2-2-1-3-1-3" text:style-name="definitie">
                  <text:p text:style-name="al"> de periode van 00.00 uur tot 24.00 uur, waarbij een gedeelte van een dag als een hele dag wordt aangemerkt;</text:p>
                </text:section>
              </text:section>
              <text:section text:name="definitie-item_id1-3-2-2-1-3-2" text:style-name="definitie-item">
                <text:p text:style-name="li.nr"/>
                <text:p text:style-name="term">b. "week" :</text:p>
                <text:section text:name="definitie_id1-3-2-2-1-3-2-3" text:style-name="definitie">
                  <text:p text:style-name="al"> een aaneengesloten periode van zeven dagen;</text:p>
                </text:section>
              </text:section>
              <text:section text:name="definitie-item_id1-3-2-2-1-3-3" text:style-name="definitie-item">
                <text:p text:style-name="li.nr"/>
                <text:p text:style-name="term">c. "maand" :</text:p>
                <text:section text:name="definitie_id1-3-2-2-1-3-3-3" text:style-name="definitie">
                  <text:p text:style-name="al"> het tijdvak dat loopt van n<text:span text:style-name="sup">e</text:span>-dag in een kalendermaand tot en met de (n-1)<text:span text:style-name="sup">e</text:span> dag in de volgende kalendermaand;</text:p>
                </text:section>
              </text:section>
              <text:section text:name="definitie-item_id1-3-2-2-1-3-4" text:style-name="definitie-item">
                <text:p text:style-name="li.nr"/>
                <text:p text:style-name="term">d. "jaar" :</text:p>
                <text:section text:name="definitie_id1-3-2-2-1-3-4-3" text:style-name="definitie">
                  <text:p text:style-name="al"> het tijdvak dat loopt van de n<text:span text:style-name="sup">e</text:span> dag in een kalenderjaar tot en met de (n-1)<text:span text:style-name="sup">e</text:span> dag in het volgende kalenderjaar;</text:p>
                </text:section>
              </text:section>
              <text:section text:name="definitie-item_id1-3-2-2-1-3-5" text:style-name="definitie-item">
                <text:p text:style-name="li.nr"/>
                <text:p text:style-name="term">e. "kalenderjaar" :</text:p>
                <text:section text:name="definitie_id1-3-2-2-1-3-5-3" text:style-name="definitie">
                  <text:p text:style-name="al"> 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 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het afgeven van bewijzen van onvermogen;</text:p>
              </text:list-item>
              <text:list-item text:style-override="id1-3-2-2-4-3-2">
                <text:number>b.</text:number>
                <text:p text:style-name="al">het afgeven van stukken, nodig voor de ontvangst van pensioenen/lijfrenten, wachtgelden, loon, bezoldiging of riddersoldij.</text:p>
              </text:list-item>
              <text:list-item text:style-override="id1-3-2-2-4-3-3">
                <text:number>c.</text:number>
                <text:p text:style-name="al">diensten waarvan de kosten krachtens afdeling 6.4 van de Wet ruimtelijke ordening</text:p>
                <text:p text:style-name="al">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Teruggaaf</text:p>
            <text:p text:style-name="al">Gehele of gedeeltelijke teruggaaf van leges ter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 Inwerkingtreding, overgangsbepaling en citeertitel</text:p>
            <text:list text:style-name="id1-3-2-2-11-2">
              <text:list-item text:style-override="id1-3-2-2-11-2">
                <text:number> 1. </text:number>
                <text:p text:style-name="al">De ´Legesverordening gemeente Vlagtwedde 2015´, vastgesteld bij raadsbesluit van 25 november 2014, no.10, zoals nadien gewijzigd, wordt ingetrokken met ingang van de in het vi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achtste dag na die van de bekendmaking.</text:p>
              </text:list-item>
              <text:list-item text:style-override="id1-3-2-2-11-4">
                <text:number> 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leges in die periode plaatsvindt.</text:p>
              </text:list-item>
              <text:list-item text:style-override="id1-3-2-2-11-5">
                <text:number> 4. </text:number>
                <text:p text:style-name="al">De datum van ingang van de heffing is 1 januari 2016.</text:p>
              </text:list-item>
              <text:list-item text:style-override="id1-3-2-2-11-6">
                <text:number> 5. </text:number>
                <text:p text:style-name="al">Deze verordening kan worden aangehaald als <text:span text:style-name="nadrukvet">´</text:span><text:span text:style-name="nadrukvet">Legesverorde</text:span><text:span text:style-name="nadrukvet">ning gemeente Vlagtwedde</text:span><text:span text:style-name="nadrukvet">2015</text:span><text:span text:style-name="nadrukvet">´</text:span>.</text:p>
              </text:list-item>
            </text:list>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text:span>
            <text:span text:style-name="datum"> 17 december 2015.</text:span>
          </text:p>
          </text:section>
          <text:section text:name="ondertekening_id1-3-2-3-2">
            <text:p><text:span text:style-name="organisatie"> De raad voornoemd</text:span></text:p>
            <text:p><text:span text:style-name="ondertekening_naam">
            <text:span text:style-name="voornaam"> L.A.M.</text:span>
            <text:span text:style-name="achternaam"> Kompier</text:span>
          </text:span></text:p>
            <text:p><text:span text:style-name="functie"> voorzitter</text:span></text:p>
          </text:section>
          <text:section text:name="ondertekening_id1-3-2-3-3">
            <text:p><text:span text:style-name="ondertekening_naam">
            <text:span text:style-name="voornaam">H. </text:span>
            <text:span text:style-name="achternaam"> Kastermans</text:span>
          </text:span></text:p>
            <text:p><text:span text:style-name="functie"> griffier</text:span></text:p>
          </text:section>
        </text:section>
        <text:section text:name="bijlage_id1-3-2-4" text:style-name="bijlage">
          <text:p text:style-name="bijlage_top"/>
          <text:p text:style-name="hoofdstuk_kop">Tarieventabel, behorende bij de Legesverordening van Vlagtwedde 201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6</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partnerschapregistratie of het omzetten van een geregistreerd partnerschap in een huwelijk (met plechtigheid) op het gemeentehu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de werkdagen (maandag, dinsdag, woensdag, donderdag en vrijdag)</text:p>
                </table:table-cell>
                <table:table-cell table:style-name="entry" table:number-rows-spanned="1" table:number-columns-spanned="1">
                  <text:p text:style-name="table_al">€ 177,6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andere tijden en/of dagen als vermeld in het Reglement Burgerlijke Stand bepalende uren</text:p>
                </table:table-cell>
                <table:table-cell table:style-name="entry" table:number-rows-spanned="1" table:number-columns-spanned="1">
                  <text:p text:style-name="table_al"> € 416,1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partnerschapregistratie of het omzetten van een geregistreerd partnerschap in een huwelijk (met plechtigheid) in het Museum Klooster te Ter Apel, Kerkje Opwaarts te Sellingerbeetse, Herberg Sellingen te Sel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werkdagen</text:p>
                </table:table-cell>
                <table:table-cell table:style-name="entry" table:number-rows-spanned="1" table:number-columns-spanned="1">
                  <text:p text:style-name="table_al"> € 548,1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andere tijden en/of dagen als vermeld in het Reglement Burgelijke Stand bepalende uren</text:p>
                </table:table-cell>
                <table:table-cell table:style-name="entry" table:number-rows-spanned="1" table:number-columns-spanned="1">
                  <text:p text:style-name="table_al"> € 644,55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 644,5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de registratie van een partnerschap of de omzetting van een geregistreerd partnerschap in een huwelijk in een bijzonder huis op grond van artikel 64, Boek 1, van het Burgerlijk Wetb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werkdagen</text:p>
                </table:table-cell>
                <table:table-cell table:style-name="entry" table:number-rows-spanned="1" table:number-columns-spanned="1">
                  <text:p text:style-name="table_al"> € 177,6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andere tijden en/of dagen als vermeld in het Reglement Burgelijke Stand bepalende uren</text:p>
                </table:table-cell>
                <table:table-cell table:style-name="entry" table:number-rows-spanned="1" table:number-columns-spanned="1">
                  <text:p text:style-name="table_al"> € 416,1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richten van een onderzoek naar de geschiktheid van een bijzondere locatie als bedoeld in artikel 4, laatste volzin van het reglement burgerlijke stand gemeente Vlagtwedde 2007, voor de éénmalige voltrekking van een huwelijk of de éénmalige registratie van een partnerschap</text:p>
                </table:table-cell>
                <table:table-cell table:style-name="entry" table:number-rows-spanned="1" table:number-columns-spanned="1">
                  <text:p text:style-name="table_al"> € 234,9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de registratie van een partnerschap of de omzetting van een geregistreerd partnerschap in een huwelijk op een bijzondere locatie, als hiervoor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p werkdagen</text:p>
                </table:table-cell>
                <table:table-cell table:style-name="entry" table:number-rows-spanned="1" table:number-columns-spanned="1">
                  <text:p text:style-name="table_al">548,1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 644,5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 of duplicaat hiervan</text:p>
                </table:table-cell>
                <table:table-cell table:style-name="entry" table:number-rows-spanned="1" table:number-columns-spanned="1">
                  <text:p text:style-name="table_al"> € 30,4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gekalligrafeerd huwelijksboekje, partnerschapsboekje of een duplicaat hiervan</text:p>
                </table:table-cell>
                <table:table-cell table:style-name="entry" table:number-rows-spanned="1" table:number-columns-spanned="1">
                  <text:p text:style-name="table_al"> € 35,5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voor het verstrekken van een getuige bij een huwelijk of een partnerschapsregistratie, per getuige</text:p>
                </table:table-cell>
                <table:table-cell table:style-name="entry" table:number-rows-spanned="1" table:number-columns-spanned="1">
                  <text:p text:style-name="table_al"> € 22,3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voor het verstrekken van een verklaring van huwelijksbevoegdheid</text:p>
                </table:table-cell>
                <table:table-cell table:style-name="entry" table:number-rows-spanned="1" table:number-columns-spanned="1">
                  <text:p text:style-name="table_al"> maximaal tarief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7,65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om inlichtingen uit de registers van de burgerlijke stand in een andere gemeente in Nederland, alsmede van afschriften van of uittreksels uit de akten van die registers bedraagt:</text:p>
                </table:table-cell>
                <table:table-cell table:style-name="entry" table:number-rows-spanned="1" table:number-columns-spanned="1">
                  <text:p text:style-name="table_al"> maximaal tarief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elke attestatie de vita bedoeld in artikel 19k van Boek 1 van het Burgelijke Wetboek</text:p>
                </table:table-cell>
                <table:table-cell table:style-name="entry" table:number-rows-spanned="1" table:number-columns-spanned="1">
                  <text:p text:style-name="table_al"> € 1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 tarief</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 tarief</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 tarief</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 tarief</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max. tarief</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 tarief</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 tarief</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max.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afgeven, vernieuwen of omwisselen van een rijbewijs</text:p>
                </table:table-cell>
                <table:table-cell table:style-name="entry" table:number-rows-spanned="1" table:number-columns-spanned="1">
                  <text:p text:style-name="table_al">max tarief</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erstrekken van een formulier voor een eigen verklaring betreffende lichamelijke en geestelijke geschiktheid tot het besturen van motorvoertuigen, waarvoor een rijbewijs is vereist</text:p>
                </table:table-cell>
                <table:table-cell table:style-name="entry" table:number-rows-spanned="1" table:number-columns-spanned="1">
                  <text:p text:style-name="table_al">max. tarief</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max.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7,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rechten bedoeld onder 1.4.2.1 zijn voor de helft verschuldigd indien de verstrekking geschiedt ten behoeve van de zgn. vrije derden als bedoeld in artikel 6 van de “ Verordening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tot het maken van een eenmalige selectie voor 100 verstrekkingen of een gedeelte daarvan, waarbij rekening dient te worden gehouden dat bij een gedeeltelijke verstrekking het meest gunstige tarief in rekening wordt gebracht</text:p>
                </table:table-cell>
                <table:table-cell table:style-name="entry" table:number-rows-spanned="1" table:number-columns-spanned="1">
                  <text:p text:style-name="table_al"> € 34,9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een uitdraai van één persoonslijst</text:p>
                </table:table-cell>
                <table:table-cell table:style-name="entry" table:number-rows-spanned="1" table:number-columns-spanned="1">
                  <text:p text:style-name="table_al"> € 7,65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 7,65 </text:p>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een afschrift uit de basisregistratie personen.</text:p>
                </table:table-cell>
                <table:table-cell table:style-name="entry" table:number-rows-spanned="1" table:number-columns-spanned="1">
                  <text:p text:style-name="table_al"> € 7,65 </text:p>
                </table:table-cell>
              </table:table-row>
              <table:table-row table:style-name="row">
                <table:table-cell table:style-name="entry" table:number-rows-spanned="1" table:number-columns-spanned="1">
                  <text:p text:style-name="table_al">1.4.4.4</text:p>
                </table:table-cell>
                <table:table-cell table:style-name="entry" table:number-rows-spanned="1" table:number-columns-spanned="1">
                  <text:p text:style-name="table_al">De bijdrage die op grond van artikel 17 van het Besluit BRP ten hoogste in rekening kan worden gebracht (zgn. Postkamertarief)</text:p>
                </table:table-cell>
                <table:table-cell table:style-name="entry" table:number-rows-spanned="1" table:number-columns-spanned="1">
                  <text:p text:style-name="table_al">maximaal tarief</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7,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 3,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4,75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 48,7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 64,95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 65,0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 4,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 </text:p>
                </table:table-cell>
                <table:table-cell table:style-name="entry" table:number-rows-spanned="1" table:number-columns-spanned="1">
                  <text:p text:style-name="table_al"> € 69,4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gemeenterekening</text:p>
                </table:table-cell>
                <table:table-cell table:style-name="entry" table:number-rows-spanned="1" table:number-columns-spanned="1">
                  <text:p text:style-name="table_al"> € 112,3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begroting met beheerstoelichting van een gemeentelijk(e) bedrijf of dienst</text:p>
                </table:table-cell>
                <table:table-cell table:style-name="entry" table:number-rows-spanned="1" table:number-columns-spanned="1">
                  <text:p text:style-name="table_al"> € 29,00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rekening van een gemeentelijk(e) bedrijf of dienst</text:p>
                </table:table-cell>
                <table:table-cell table:style-name="entry" table:number-rows-spanned="1" table:number-columns-spanned="1">
                  <text:p text:style-name="table_al"> € 29,00 </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een ontwerp-begroting van een gemeenschappelijke regeling, per bladzijde of een gedeelte van een bladzijde</text:p>
                </table:table-cell>
                <table:table-cell table:style-name="entry" table:number-rows-spanned="1" table:number-columns-spanned="1">
                  <text:p text:style-name="table_al"> € 1,45 </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uittreksel uit de onder 1.7.1.1. bedoelde stukken, per bladzijde of een gedeelte van een bladzijde</text:p>
                </table:table-cell>
                <table:table-cell table:style-name="entry" table:number-rows-spanned="1" table:number-columns-spanned="1">
                  <text:p text:style-name="table_al"> € 1,45 </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exemplaar van de kadernota</text:p>
                </table:table-cell>
                <table:table-cell table:style-name="entry" table:number-rows-spanned="1" table:number-columns-spanned="1">
                  <text:p text:style-name="table_al"> € 29,00 </text:p>
                </table:table-cell>
              </table:table-row>
              <table:table-row table:style-name="row">
                <table:table-cell table:style-name="entry" table:number-rows-spanned="1" table:number-columns-spanned="1">
                  <text:p text:style-name="table_al">1.7.1.8</text:p>
                </table:table-cell>
                <table:table-cell table:style-name="entry" table:number-rows-spanned="1" table:number-columns-spanned="1">
                  <text:p text:style-name="table_al">een exemplaar van een bestuursrapportage</text:p>
                </table:table-cell>
                <table:table-cell table:style-name="entry" table:number-rows-spanned="1" table:number-columns-spanned="1">
                  <text:p text:style-name="table_al"> € 29,0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bouwverordening, bedoeld in hoofdstuk II van de Woningwet</text:p>
                </table:table-cell>
                <table:table-cell table:style-name="entry" table:number-rows-spanned="1" table:number-columns-spanned="1">
                  <text:p text:style-name="table_al"> € 81,05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aanvullingen op de onder 1.7.2.1 genoemde verordening per bladzijde of een gedeelte van een bladzijde</text:p>
                </table:table-cell>
                <table:table-cell table:style-name="entry" table:number-rows-spanned="1" table:number-columns-spanned="1">
                  <text:p text:style-name="table_al"> € 1,45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exemplaar van de agenda en het raadsverslag, voor zover voorradig</text:p>
                </table:table-cell>
                <table:table-cell table:style-name="entry" table:number-rows-spanned="1" table:number-columns-spanned="1">
                  <text:p text:style-name="table_al"> € 2,70 </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de aan de raad gedane voorstellen, per vergadering, voor zover voorradig en voor zover voor publicatie vatbaar</text:p>
                </table:table-cell>
                <table:table-cell table:style-name="entry" table:number-rows-spanned="1" table:number-columns-spanned="1">
                  <text:p text:style-name="table_al"> € 5,25 </text:p>
                </table:table-cell>
              </table:table-row>
              <table:table-row table:style-name="row">
                <table:table-cell table:style-name="entry" table:number-rows-spanned="1" table:number-columns-spanned="1">
                  <text:p text:style-name="table_al">1.7.3.1.3</text:p>
                </table:table-cell>
                <table:table-cell table:style-name="entry" table:number-rows-spanned="1" table:number-columns-spanned="1">
                  <text:p text:style-name="table_al">een enkel exemplaar van de agenda en het verslag van alle openbare raadscommissies, voor zover voorradig</text:p>
                </table:table-cell>
                <table:table-cell table:style-name="entry" table:number-rows-spanned="1" table:number-columns-spanned="1">
                  <text:p text:style-name="table_al"> € 2,80 </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ter zake van het afsluiten van een abon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agenda’s voor en de verslagen van de raadsvergaderingen, per kalenderjaar</text:p>
                </table:table-cell>
                <table:table-cell table:style-name="entry" table:number-rows-spanned="1" table:number-columns-spanned="1">
                  <text:p text:style-name="table_al"> € 26,90 </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aan de raad gedane voorstellen, voor zover voor publicatie vatbaar, per kalenderjaar</text:p>
                </table:table-cell>
                <table:table-cell table:style-name="entry" table:number-rows-spanned="1" table:number-columns-spanned="1">
                  <text:p text:style-name="table_al"> € 39,85 </text:p>
                </table:table-cell>
              </table:table-row>
              <table:table-row table:style-name="row">
                <table:table-cell table:style-name="entry" table:number-rows-spanned="1" table:number-columns-spanned="1">
                  <text:p text:style-name="table_al">1.7.3.2.3</text:p>
                </table:table-cell>
                <table:table-cell table:style-name="entry" table:number-rows-spanned="1" table:number-columns-spanned="1">
                  <text:p text:style-name="table_al">op de agenda's voor en de verslagen van alle openbare raadscommissies, per kalenderjaar</text:p>
                </table:table-cell>
                <table:table-cell table:style-name="entry" table:number-rows-spanned="1" table:number-columns-spanned="1">
                  <text:p text:style-name="table_al"> € 16,05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Indien de stukken, vermeld onder 1.7.3.1.1 tot en met 1.7.3.2.3, van het gemeentehuis worden afgehaald, bedragen de leges respectievelijk: € 1,50 € 3,30; € 1,40; € 10,35; € 12,30 en € 6,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 46,85 </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een exemplaar van een andere dan de onder 1.7.5.2. genoemde verordening, voor zover niet anders bepaald, per bladzijde of een gedeelte van een bladzijde</text:p>
                </table:table-cell>
                <table:table-cell table:style-name="entry" table:number-rows-spanned="1" table:number-columns-spanned="1">
                  <text:p text:style-name="table_al"> € 1,45 </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aanvullingen van de onder 1.7.5.1 en 1.7.5.2. bedoelde verordening, per bladzijde</text:p>
                </table:table-cell>
                <table:table-cell table:style-name="entry" table:number-rows-spanned="1" table:number-columns-spanned="1">
                  <text:p text:style-name="table_al"> € 1,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openbare register van beschermde monumenten bedoeld in artikel 20 van de Monumentenwet 1988, per bladzijde</text:p>
                </table:table-cell>
                <table:table-cell table:style-name="entry" table:number-rows-spanned="1" table:number-columns-spanned="1">
                  <text:p text:style-name="table_al"> € 5,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Het tarief bedraagt voor het in behandeling nemen van een aanvraag tot het verstrekken van een afschrift van of uittreksel u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de basisregistratie adressen of de basisregistratie gebouwen, bedoeld in artikel 2 van de Wet basisregistraties adressen en gebouwen</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de legger bedoeld in artikel 27 van de Wegenwet</text:span>
                  </text:p>
                </table:table-cell>
                <table:table-cell table:style-name="entry" table:number-rows-spanned="1" table:number-columns-spanned="1">
                  <text:p text:style-name="table_al"> € 5,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de inschrijving in het register bedoeld in artikel 6, eerste lid, van de Monumentenwet 1988</text:span>
                  </text:p>
                </table:table-cell>
                <table:table-cell table:style-name="entry" table:number-rows-spanned="1" table:number-columns-spanned="1">
                  <text:p text:style-name="table_al"> € 5,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maximaal tarief</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er verkrijging van een attestatie de vita (bewijs van in leven zijn)</text:p>
                </table:table-cell>
                <table:table-cell table:style-name="entry" table:number-rows-spanned="1" table:number-columns-spanned="1">
                  <text:p text:style-name="table_al"> € 7,65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7,65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afgifte van een verklaring, dat het portret op een stuk, het portret is van degene, te wiens naam het stuk is gesteld of van degene, die in dat stuk wordt bedoeld</text:p>
                </table:table-cell>
                <table:table-cell table:style-name="entry" table:number-rows-spanned="1" table:number-columns-spanned="1">
                  <text:p text:style-name="table_al"> € 7,65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ter legalisatie zenden van stukken naar een andere gemeente in Nederland, in het persoonlijk belang van de aanvrager</text:p>
                </table:table-cell>
                <table:table-cell table:style-name="entry" table:number-rows-spanned="1" table:number-columns-spanned="1">
                  <text:p text:style-name="table_al"> € 7,65 </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ter verkrijging van een niet in deze tarieventabel genoemde verklaring of stuk in het bijzonder belang van de aanvrager opgemaakt</text:p>
                </table:table-cell>
                <table:table-cell table:style-name="entry" table:number-rows-spanned="1" table:number-columns-spanned="1">
                  <text:p text:style-name="table_al"> € 7,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7,65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ter zake van het in behandeling nemen van een aanvraag tot verkrijging van afschriften van de in de gemeentelijke archiefbewaarplaats berustende stukken, voor zover daarvoor niet elders in deze tabel of in een andere wettelijke regeling een tarief is opgenomen, per bladzijde of gedeelte daarvan:</text:p>
                </table:table-cell>
                <table:table-cell table:style-name="entry" table:number-rows-spanned="1" table:number-columns-spanned="1">
                  <text:p text:style-name="table_al"> 0.90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tot het ter inzage verstrekken van stukken uit een in een archiefbewaarplaats, bedoeld in de Archiefwet 1995, berustende bouwvergunning, indien daarbij de bijstand van een ambtenaar van de gemeente wordt verzocht, per bouwvergunning</text:p>
                </table:table-cell>
                <table:table-cell table:style-name="entry" table:number-rows-spanned="1" table:number-columns-spanned="1">
                  <text:p text:style-name="table_al"> € 5,60 </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tot het verstrekken van opgaven van verleende bouw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2.1</text:p>
                </table:table-cell>
                <table:table-cell table:style-name="entry" table:number-rows-spanned="1" table:number-columns-spanned="1">
                  <text:p text:style-name="table_al">per maand</text:p>
                </table:table-cell>
                <table:table-cell table:style-name="entry" table:number-rows-spanned="1" table:number-columns-spanned="1">
                  <text:p text:style-name="table_al"> € 13,75 </text:p>
                </table:table-cell>
              </table:table-row>
              <table:table-row table:style-name="row">
                <table:table-cell table:style-name="entry" table:number-rows-spanned="1" table:number-columns-spanned="1">
                  <text:p text:style-name="table_al">1.10.3.2.2</text:p>
                </table:table-cell>
                <table:table-cell table:style-name="entry" table:number-rows-spanned="1" table:number-columns-spanned="1">
                  <text:p text:style-name="table_al">per 3 maanden</text:p>
                </table:table-cell>
                <table:table-cell table:style-name="entry" table:number-rows-spanned="1" table:number-columns-spanned="1">
                  <text:p text:style-name="table_al"> € 27,45 </text:p>
                </table:table-cell>
              </table:table-row>
              <table:table-row table:style-name="row">
                <table:table-cell table:style-name="entry" table:number-rows-spanned="1" table:number-columns-spanned="1">
                  <text:p text:style-name="table_al">1.10.3.2.3</text:p>
                </table:table-cell>
                <table:table-cell table:style-name="entry" table:number-rows-spanned="1" table:number-columns-spanned="1">
                  <text:p text:style-name="table_al">per 6 maanden</text:p>
                </table:table-cell>
                <table:table-cell table:style-name="entry" table:number-rows-spanned="1" table:number-columns-spanned="1">
                  <text:p text:style-name="table_al"> € 45,85 </text:p>
                </table:table-cell>
              </table:table-row>
              <table:table-row table:style-name="row">
                <table:table-cell table:style-name="entry" table:number-rows-spanned="1" table:number-columns-spanned="1">
                  <text:p text:style-name="table_al">1.10.3.2.4</text:p>
                </table:table-cell>
                <table:table-cell table:style-name="entry" table:number-rows-spanned="1" table:number-columns-spanned="1">
                  <text:p text:style-name="table_al">per jaar</text:p>
                </table:table-cell>
                <table:table-cell table:style-name="entry" table:number-rows-spanned="1" table:number-columns-spanned="1">
                  <text:p text:style-name="table_al"> € 70,05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een afschrift of fotokopie van een in het gemeentearchief berustend stuk, per pagina A4</text:p>
                </table:table-cell>
                <table:table-cell table:style-name="entry" table:number-rows-spanned="1" table:number-columns-spanned="1">
                  <text:p text:style-name="table_al"> € 0,55 </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een afschrift of fotokopie van een in het gemeentearchief berustend stuk, per pagina A3</text:p>
                </table:table-cell>
                <table:table-cell table:style-name="entry" table:number-rows-spanned="1" table:number-columns-spanned="1">
                  <text:p text:style-name="table_al"> € 1,15 </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 6,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4 </text:span>
                  </text:p>
                </table:table-cell>
                <table:table-cell table:style-name="entry" table:number-rows-spanned="1" table:number-columns-spanned="1">
                  <text:p text:style-name="table_al">
                    <text:span text:style-name="nadrukvet">Marktstandplaatsen en ventvergunn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afgeven van een vent- of standplaat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 3,55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geldig voor een week of een gedeelte daarvan</text:p>
                </table:table-cell>
                <table:table-cell table:style-name="entry" table:number-rows-spanned="1" table:number-columns-spanned="1">
                  <text:p text:style-name="table_al"> € 8,1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geldig voor een kalendermaand of een gedeelte daarvan</text:p>
                </table:table-cell>
                <table:table-cell table:style-name="entry" table:number-rows-spanned="1" table:number-columns-spanned="1">
                  <text:p text:style-name="table_al"> € 24,90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geldig voor een kwartaal of een gedeelte daarvan</text:p>
                </table:table-cell>
                <table:table-cell table:style-name="entry" table:number-rows-spanned="1" table:number-columns-spanned="1">
                  <text:p text:style-name="table_al"> € 49,35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geldig voor een kalenderjaar of een gedeelte daarvan</text:p>
                </table:table-cell>
                <table:table-cell table:style-name="entry" table:number-rows-spanned="1" table:number-columns-spanned="1">
                  <text:p text:style-name="table_al"> € 74,75 </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Het tarief bedraagt voor het in behandeling nemen van een aanvraag tot het afgeven van een standplaatsvergunning, c.q. plaatsing of handhaving op de wachtlijst van de weekmarkt te Ter Apel of te Vlagtwedde</text:p>
                </table:table-cell>
                <table:table-cell table:style-name="entry" table:number-rows-spanned="1" table:number-columns-spanned="1">
                  <text:p text:style-name="table_al"> € 16,55 </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Het tarief bedraagt voor het in behandeling nemen van een aanvraag tot plaatsing of handhaving op de wachtlijst voor vent- en standplaatsvergunningen</text:p>
                </table:table-cell>
                <table:table-cell table:style-name="entry" table:number-rows-spanned="1" table:number-columns-spanned="1">
                  <text:p text:style-name="table_al"> € 16,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5 </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 9,9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 9,9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 9,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6 </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maximaal tarief</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maximaal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maximaal tarief</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 </text:p>
                </table:table-cell>
                <table:table-cell table:style-name="entry" table:number-rows-spanned="1" table:number-columns-spanned="1">
                  <text:p text:style-name="table_al">maximaal tarief</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kansspelautomaten, welke vergunning geldt voor een periode van meer dan vier jaar of voor onbepaalde tijd, voor de eerste kansspelautomaat</text:p>
                </table:table-cell>
                <table:table-cell table:style-name="entry" table:number-rows-spanned="1" table:number-columns-spanned="1">
                  <text:p text:style-name="table_al">maximaal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de tweede kansspelautomaat </text:p>
                </table:table-cell>
                <table:table-cell table:style-name="entry" table:number-rows-spanned="1" table:number-columns-spanned="1">
                  <text:p text:style-name="table_al">maximaal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7 </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uittreksel uit het register bedoeld in artikel 46 van de Wet kinderopvang, per uittreksel</text:p>
                </table:table-cell>
                <table:table-cell table:style-name="entry" table:number-rows-spanned="1" table:number-columns-spanned="1">
                  <text:p text:style-name="table_al"> € 3,75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lichtingen over gegevens die zijn opgenomen in het register bedoeld in artikel 46 van de Wet kinderopvang, per verstrekking</text:p>
                </table:table-cell>
                <table:table-cell table:style-name="entry" table:number-rows-spanned="1" table:number-columns-spanned="1">
                  <text:p text:style-name="table_al"> € 3,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8 </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ter zake van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 €  254,5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in 1.18.1 genoemde bedrag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indien met betrekking tot een melding overleg moet plaatsvinden tussen gemeente, andere beheerder openbare grond en de aanbieder van het netwerk, verhoogd met</text:p>
                </table:table-cell>
                <table:table-cell table:style-name="entry" table:number-rows-spanned="1" table:number-columns-spanned="1">
                  <text:p text:style-name="table_al"> € 160,00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een begroting als bedoeld in 1.18.2.2 is uitgebracht, wordt een melding in behandeling genomen op de vijfde werkdag na de dag waarop de begroting aan de aanvrager ter kennis is gebracht, tenzij de aanvraag voor d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9 </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 36,4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
                    <text:span text:style-name="nadrukvet">Hoofdstuk 20 </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 0,65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krijgen van kaarten en tekeningen, al dan niet behorende bij de in 1.20.1.1 genoemde stukken, dan wel van kopieën of lichtdrukken daarvan, voor zover deze stukken elders in deze tabel of in een andere wettelijke regeling een tarief is opgenomen, per kaart, tekening, lichtdruk of kopie daarvan, tot 10.000 cm², </text:p>
                </table:table-cell>
                <table:table-cell table:style-name="entry" table:number-rows-spanned="1" table:number-columns-spanned="1">
                  <text:p text:style-name="table_al"> € 5,95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2,40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voor elke 1.000 cm² of gedeelte daarvan, waarmede de oppervlakte van 10.000 cm² wordt overschr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tot afgifte van een beschikking op een aanvraag, van een vergunning of een ontheffing, dan wel van elk ander stuk in het persoonlijk belang van de aanvrager opgemaakt, voor zover deze stukken niet afzonderlijk en met name elders in deze tabel of in een andere wettelijke regeling zijn genoemd: per beschikking</text:p>
                </table:table-cell>
                <table:table-cell table:style-name="entry" table:number-rows-spanned="1" table:number-columns-spanned="1">
                  <text:p text:style-name="table_al"> € 19,55 </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tot het verkrijgen van stukken of uittreksels, welke op verzoek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aanbrengen van een (gemeentelijk) (huis)nummerbordje aan een object, waarvan burgemeester en wethouders hebben besloten dat de toekenning ervan niet als noodzakelijk wordt beschouwd</text:p>
                </table:table-cell>
                <table:table-cell table:style-name="entry" table:number-rows-spanned="1" table:number-columns-spanned="1">
                  <text:p text:style-name="table_al"> € 70,05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verkrijgen van een vergunning tot het maken van muziek door middel van muziekinstrumenten, alsmede langs mechanische weg op of aan de openbare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voor een vergunning geldig voor één dag</text:p>
                </table:table-cell>
                <table:table-cell table:style-name="entry" table:number-rows-spanned="1" table:number-columns-spanned="1">
                  <text:p text:style-name="table_al"> € 3,55 </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voor een vergunning geldig voor langer dan één dag, doch niet langer dan een week</text:p>
                </table:table-cell>
                <table:table-cell table:style-name="entry" table:number-rows-spanned="1" table:number-columns-spanned="1">
                  <text:p text:style-name="table_al"> € 5,60 </text:p>
                </table:table-cell>
              </table:table-row>
              <table:table-row table:style-name="row">
                <table:table-cell table:style-name="entry" table:number-rows-spanned="1" table:number-columns-spanned="1">
                  <text:p text:style-name="table_al">1.20.3.3</text:p>
                </table:table-cell>
                <table:table-cell table:style-name="entry" table:number-rows-spanned="1" table:number-columns-spanned="1">
                  <text:p text:style-name="table_al">voor een vergunning met een geldigheidsduur van vier weken</text:p>
                </table:table-cell>
                <table:table-cell table:style-name="entry" table:number-rows-spanned="1" table:number-columns-spanned="1">
                  <text:p text:style-name="table_al"> € 12,40 </text:p>
                </table:table-cell>
              </table:table-row>
              <table:table-row table:style-name="row">
                <table:table-cell table:style-name="entry" table:number-rows-spanned="1" table:number-columns-spanned="1">
                  <text:p text:style-name="table_al">1.20.3.4</text:p>
                </table:table-cell>
                <table:table-cell table:style-name="entry" table:number-rows-spanned="1" table:number-columns-spanned="1">
                  <text:p text:style-name="table_al">voor een vergunning met een geldigheidsduur van 13 weken</text:p>
                </table:table-cell>
                <table:table-cell table:style-name="entry" table:number-rows-spanned="1" table:number-columns-spanned="1">
                  <text:p text:style-name="table_al"> € 20,70 </text:p>
                </table:table-cell>
              </table:table-row>
              <table:table-row table:style-name="row">
                <table:table-cell table:style-name="entry" table:number-rows-spanned="1" table:number-columns-spanned="1">
                  <text:p text:style-name="table_al">1.20.3.5</text:p>
                </table:table-cell>
                <table:table-cell table:style-name="entry" table:number-rows-spanned="1" table:number-columns-spanned="1">
                  <text:p text:style-name="table_al">voor een vergunning met een geldigheidsduur van één jaar</text:p>
                </table:table-cell>
                <table:table-cell table:style-name="entry" table:number-rows-spanned="1" table:number-columns-spanned="1">
                  <text:p text:style-name="table_al"> € 49,00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Indien een stuk, vergunning, beschikking en dergelijke, bedoeld in deze tarieventabel, per post moet worden gezonden, c.q. gefaxed moet worden naar de aanvrager, dan wel naar degene te wiens behoeve de dienst is aangevraagd, wordt het tarief, behoudens de tarieven vermeld onder 2.3, 2.3.2, 3.3, 4.2.2, 4.4.2 en 15.10, verhoogd met een bedrag van</text:p>
                </table:table-cell>
                <table:table-cell table:style-name="entry" table:number-rows-spanned="1" table:number-columns-spanned="1">
                  <text:p text:style-name="table_al"> € 1,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tenzij tijdens het vergunningproces wordt geconstateerd dat het aangevraagde vergunninvrij is: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 9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 492,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 1.246,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 1.188,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 1.188,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 1.188,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 1.370,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2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in onderdeel 2.3.1.1 bedoelde aanvraag wordt ingediend na aanvang of gereedkomen van de bouwactiviteit bedraagt tarief het bedrag dat voortvloeit uit toepassing van de tarieven in dit hoofdstuk voor de activiteit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de aanlegkosten, met een minimum van:</text:p>
                </table:table-cell>
                <table:table-cell table:style-name="entry" table:number-rows-spanned="1" table:number-columns-spanned="1">
                  <text:p text:style-name="table_al">  € 10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327,6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327,6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1.404,75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327,6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1.404,75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1.404,75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1.404,75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1.404,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327,6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327,6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1.404,75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327,6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1.404,75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1.404,75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1.404,75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1.404,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 74,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Monumentenverordening Vlagtwedde 1994 aangewezen monument, waarvoor op grond,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113,6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74,1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aangewezen stads- of dorpsgezicht, bedoeld in artikel 2.2, eerste lid, onder c, van de Wabo, waarvoor op grond van die provinciale verordening of van de gemeentelijke verordening een vergunning of ontheffing is vereist, bedraagt het tarief:</text:p>
                </table:table-cell>
                <table:table-cell table:style-name="entry" table:number-rows-spanned="1" table:number-columns-spanned="1">
                  <text:p text:style-name="table_al"> € 113,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bedoeld in artikel 2.1, eerste lid, onder g,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 113,60 </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 113,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7.1.2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 113,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 74,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 53,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 31,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 74,1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 74,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 74,1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 74,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 74,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eze paragraaf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74,1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 74,1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 74,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eze paragraaf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eze paragraaf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eze paragraaf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eze paragraaf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eze paragraaf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1.404,75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 1.404,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4</text:span>
                  </text:p>
                </table:table-cell>
                <table:table-cell table:style-name="entry" table:number-rows-spanned="1" table:number-columns-spanned="1">
                  <text:p text:style-name="table_al">
                    <text:span text:style-name="nadrukvet"> 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paragraaf 2, waarop de eerstgenoemde aanvraag betrekking heeft, worden de ter zake van het vooroverleg of de beoordeling van de conceptaanvraag geheven leges in mindering gebracht op de leges voor het in behandeling nemen van de aanvraag om de omgevingsvergunning bedoeld in paragraaf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5</text:span>
                  </text:p>
                </table:table-cell>
                <table:table-cell table:style-name="entry" table:number-rows-spanned="1" table:number-columns-spanned="1">
                  <text:p text:style-name="table_al">
                    <text:span text:style-name="nadrukvet">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op grond van die onderdelen voor de betreffende activiteit verschuldigde leg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6</text:span>
                  </text:p>
                </table:table-cell>
                <table:table-cell table:style-name="entry" table:number-rows-spanned="1" table:number-columns-spanned="1">
                  <text:p text:style-name="table_al">
                    <text:span text:style-name="nadrukvet"> Intrekk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 74,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7 </text:span>
                  </text:p>
                </table:table-cell>
                <table:table-cell table:style-name="entry" table:number-rows-spanned="1" table:number-columns-spanned="1">
                  <text:p text:style-name="table_al">
                    <text:span text:style-name="nadrukvet">Wijziging omgevingsvergunning als gevolg van wijziging projec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74,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8</text:span>
                  </text:p>
                </table:table-cell>
                <table:table-cell table:style-name="entry" table:number-rows-spanned="1" table:number-columns-spanned="1">
                  <text:p text:style-name="table_al">
                    <text:span text:style-name="nadrukvet"> 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2.865,85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 895,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9 </text:span>
                  </text:p>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sloopmelding als bedoeld in &lt;artikel 8.2.1 van de Bouwverordening&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10 </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 74,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 152,8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 17,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om vergunning als bedoeld in artikel 2.3.1.2 van de Algemene Plaatselijke Verordening Gemeente Vlagtwedde 2009 (terrasexploitatie bij Horecabedrijf)</text:p>
                </table:table-cell>
                <table:table-cell table:style-name="entry" table:number-rows-spanned="1" table:number-columns-spanned="1">
                  <text:p text:style-name="table_al"> € 58,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 van de Algemene plaatselijke verordening&gt;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brader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een klein evenement dat niet voldoet aan de eisen bedoeld in &lt;artikel 2.25, tweede lid, van de Algemene plaatselijke verorden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voor een vergunning voor het exploiteren van een seksinrichting of escortbedrijf </text:p>
                </table:table-cell>
                <table:table-cell table:style-name="entry" table:number-rows-spanned="1" table:number-columns-spanned="1">
                  <text:p text:style-name="table_al"> € 697,20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tarief bedraagt voor het in behandeling nemen van een aanvraag tot wijziging van een vergunning als bedoeld in het eerste lid</text:p>
                </table:table-cell>
                <table:table-cell table:style-name="entry" table:number-rows-spanned="1" table:number-columns-spanned="1">
                  <text:p text:style-name="table_al"> € 179,5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Indien de gevraagde vergunning niet wordt verleend, wordt -indien daartoe binnen 8 weken na het onherroepelijk worden van het weigeringsbesluit een aanvraag wordt ingediend- teruggaaf van 50% van de lid 1 en 2 bedoeld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voer gevaarlijke stoff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geleidebiljet voor het vervoer van gevaarlijke stoffen, ingevolge de Wet Gevaarlijke Stoffen</text:p>
                </table:table-cell>
                <table:table-cell table:style-name="entry" table:number-rows-spanned="1" table:number-columns-spanned="1">
                  <text:p text:style-name="table_al"> € 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 Brandbeveiligingsverorde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 In deze titel niet benoemde vergunning, ontheffing of ander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72,10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gtwedde.</text:p>
            </table:table-cell>
            <table:table-cell office:value-type="string" table:style-name="header.C">
              <text:p text:style-name="headerright"><text:span text:style-name="nr">Nr. 12991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1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1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gemeente Vlagtwedd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19</meta:user-defined>
    <meta:user-defined meta:name="OVERHEIDop.GmbID/DC.identifier">gmb-2015-129919</meta:user-defined>
    <meta:user-defined meta:name="OVERHEID.TaxonomieBeleidsagenda/OVERHEID.category">Financiën | Organisatie en beleid</meta:user-defined>
    <meta:user-defined meta:name="DC.source">art. 229 lid 1 Gemw;1.0:c:BWBR0005416&amp;artikel=229&amp;lid=1&amp;g=2015-11-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Gemeente/DC.creator">Vlagtwedde</meta:user-defined>
    <dc:language>nl</dc:language>
    <meta:user-defined meta:name="OVERHEID.Informatietype/DC.type">officiële publicatie</meta:user-defined>
    <meta:user-defined meta:name="OVERHEID.Gemeente/OVERHEID.authority">Vlagtwedde</meta:user-defined>
    <meta:user-defined meta:name="OVERHEID.Gemeente/DCTERMS.publisher">Vlagtwedde</meta:user-defined>
    <meta:user-defined meta:name="OVERHEIDgvop.Informatietype/DC.type">Verordeningen</meta:user-defined>
    <meta:user-defined meta:name="OVERHEID.Gemeente/DC.spatial">Vlagtwedde</meta:user-defined>
    <meta:user-defined meta:name="OVERHEIDop.versieInformatie"/>
  </office:meta>
</office:document-meta>
</file>