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een woonark, Baansingel 14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                1813ZE14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Baansingel 147 Alkmaar</text:span>: het vervangen van een woonark  </text:p>
            <text:p text:style-name="common-al">Datum ontvangst: 17 decem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29916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916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916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vervangen van een woonark, Baansingel 147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9916</meta:user-defined>
    <meta:user-defined meta:name="OVERHEIDop.GmbID/DC.identifier">gmb-2015-1299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3ZE 147</meta:user-defined>
    <meta:user-defined meta:name="OVERHEIDop.woonplaats">Alkmaar</meta:user-defined>
    <meta:user-defined meta:name="OVERHEIDop.straatnaam">Baansingel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2171 515577</meta:user-defined>
    <meta:user-defined meta:name="OVERHEIDop.versieInformatie"/>
  </office:meta>
</office:document-meta>
</file>