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Gld, Zelhemseweg 20D, het opleggen van een maatwerkvoorsch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december 2015 heeft de Omgevingsdienst Achterhoek, namens de gemeente Bronckhorst een besluit genomen over het opleggen van een maatwerkvoorschrift. Het besluit is geregistreerd onder nummer 2015-3143. De maatwerkvoorschift gaat over het opleggen van een maatwerkvoorschriften voor het bedrijf aan de Zelhemseweg 20D in Hengelo Gld. De vergunning is verzonden op 23 december 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</text:p>
              </text:list-item>
              <text:list-item text:style-override="id1-3-2-1-1-5-3">
                <text:number>3.</text:number>
                <text:p text:style-name="al">een omschrijving (of een kopie) van het besluit waartegen u bezwaar maakt</text:p>
              </text:list-item>
              <text:list-item text:style-override="id1-3-2-1-1-5-4">
                <text:number>4.</text:number>
                <text:p text:style-name="al">redenen voor het maken van bezwaar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991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1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Gld, Zelhemseweg 20D, het opleggen van een maatwerkvoorschr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14</meta:user-defined>
    <meta:user-defined meta:name="OVERHEIDop.GmbID/DC.identifier">gmb-2015-1299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PT 20</meta:user-defined>
    <meta:user-defined meta:name="OVERHEIDop.woonplaats">Hengelo</meta:user-defined>
    <meta:user-defined meta:name="OVERHEIDop.straatnaam">Zelhem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4934</meta:user-defined>
    <meta:user-defined meta:name="OVERHEID.EPSG28992/DC.spatial">218277 451083</meta:user-defined>
    <meta:user-defined meta:name="OVERHEIDop.versieInformatie"/>
  </office:meta>
</office:document-meta>
</file>