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63*"/>
    </style:style>
    <style:style style:family="table-column" style:parent-style-name="colspec" style:name="id1-3-2-2-5-3-1-2">
      <style:table-column-properties style:rel-column-width="3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Gemeente Vlagtwedde 2017</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 no.ZA.15-35587/DV.15-537 , afdeling M&amp;A;</text:p>
            <text:p text:style-name="al"/>
            <text:p text:style-name="al">gelet op artikel 223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FORENS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ingplicht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en</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 is vastgesteld, wordt de belasting berekend naar de waarde.</text:p>
              </text:list-item>
              <text:list-item text:style-override="id1-3-2-2-4-4">
                <text:number>3.</text:number>
                <text:p text:style-name="al">De vaststelling van de waarde geschiedt overeenkomstig de regels voor de in de artikelen 220 tot en met 220 h van de Gemeentewet bedoelde belastingen.</text:p>
              </text:list-item>
            </text:list>
          </text:section>
          <text:section text:name="artikel_id1-3-2-2-5" text:style-name="artikel">
            <text:p text:style-name="artikel_kop_titel"><text:span text:style-name="artikel_kop_label">Artikel</text:span> <text:span text:style-name="artikel_kop_nr">5</text:span> – Belastingtarief</text:p>
            <text:p text:style-name="al">De belasting bedraagt bij een WOZ-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70.000, </text:p>
                  </table:table-cell>
                  <table:table-cell table:style-name="entry" table:number-rows-spanned="1" table:number-columns-spanned="1">
                    <text:p text:style-name="table_al">€ 215,95</text:p>
                  </table:table-cell>
                </table:table-row>
                <table:table-row table:style-name="row">
                  <table:table-cell table:style-name="entry" table:number-rows-spanned="1" table:number-columns-spanned="1">
                    <text:p text:style-name="table_al">€ 70.000,-- of meer </text:p>
                  </table:table-cell>
                  <table:table-cell table:style-name="entry" table:number-rows-spanned="1" table:number-columns-spanned="1">
                    <text:p text:style-name="table_al">€ 273,7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 Belastingi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i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 Kwijtschelding</text:p>
            <text:p text:style-name="al">Kwijtschelding van de in artikel 2 bedoelde belasting wordt niet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 1. </text:number>
                <text:p text:style-name="al">De 'Verordening forensenbelasting gemeente Vlagtwedde 2016' vastgesteld bij raadsbesluit van 25 november 2014 nr. 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text:span text:style-name="nadrukvet">Verordening forensenbelasting </text:span><text:span text:style-name="nadrukvet">G</text:span><text:span text:style-name="nadrukvet">emeente Vlagtwedde 201</text:span><text:span text:style-name="nadrukvet">7</text:span><text:span text:style-name="nadrukvet">´</text:span>.</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organisatie"> De raad voornoemd</text:span></text:p>
            <text:p><text:span text:style-name="ondertekening_naam">
            <text:span text:style-name="voornaam">
               L.A.M.</text:span>
            <text:span text:style-name="achternaam"> Kompier</text:span>
          </text:span></text:p>
            <text:p><text:span text:style-name="functie"> 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Gemeente Vlagtwedde 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13</meta:user-defined>
    <meta:user-defined meta:name="OVERHEIDop.GmbID/DC.identifier">gmb-2015-129913</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