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t vervoer gevaarlijke stoffen, Vuurwerkvisie BV, t.b.v het laden en lossen van consumentenvuurwerk, Phoenixstraat 39A, Alkmaar</text:p>
      <text:section text:name="zakelijke-mededeling_id1-3-2" text:style-name="zakelijke-mededeling">
        <text:section text:name="zakelijke-mededeling-tekst_id1-3-2-1" text:style-name="zakelijke-mededeling-tekst">
          <text:section text:name="tekst_id1-3-2-1-1" text:style-name="tekst">
            <text:p text:style-name="common-al">Op grond van artikel 22 lid 1 van de Wet vervoer gevaarlijke stoffen is ontheffing verleend van de aangewezen route transport gevaarlijke stoffen in de gemeente Alkmaar. De ontheffing is afgeven aan Vuurwerkvisie BV ten behoeve van het laden en lossen van consumentenvuurwerk op het adres Phoenixstraat 39A te Alkmaar.</text:p>
            <text:p text:style-name="common-al"/>
            <text:p text:style-name="common-al">Tegen dit besluit kunnen belanghebbenden binnen 6 weken schriftelijk en gemotiveerd bezwaar indienen bij de burgemeester van Alkmaar, Postbus 53, 1800 BC Alkmaar.</text:p>
            <text:p text:style-name="common-al">De termijn van zes weken gaat in een dag na verzending van de vergunning. Deze dag hoeft niet gelijk te zijn aan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9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Wet vervoer gevaarlijke stoffen, Vuurwerkvisie BV, t.b.v het laden en lossen van consumentenvuurwerk, Phoenixstraat 39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10</meta:user-defined>
    <meta:user-defined meta:name="OVERHEIDop.GmbID/DC.identifier">gmb-2015-129910</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P 39a</meta:user-defined>
    <meta:user-defined meta:name="OVERHEIDop.woonplaats">Alkmaar</meta:user-defined>
    <meta:user-defined meta:name="OVERHEIDop.straatnaam">Phoenix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30 514800</meta:user-defined>
    <meta:user-defined meta:name="OVERHEIDop.versieInformatie"/>
  </office:meta>
</office:document-meta>
</file>