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Heerlen - Aanvraag omgevingsvergunning: het plaatsen van een buizenframe op de parkeergarage van Q-park De Klomp aan Klomp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een buizenframe op de parkeergarage van Q-park De Klomp aan Klompstraat 1, 6411 KR Heerlen (datum aanvraag 15 januari 2015, dossiernummer Z-15070487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9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buizenframe op de parkeergarage van Q-park De Klomp aan Klomp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91</meta:user-defined>
    <meta:user-defined meta:name="OVERHEIDop.GmbID/DC.identifier">gmb-2015-1299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KR 1</meta:user-defined>
    <meta:user-defined meta:name="OVERHEIDop.woonplaats">Heerlen</meta:user-defined>
    <meta:user-defined meta:name="OVERHEIDop.straatnaam">Klomp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61 322313</meta:user-defined>
    <meta:user-defined meta:name="OVERHEIDop.versieInformatie"/>
  </office:meta>
</office:document-meta>
</file>