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weekmarkten Ter Apel en Vlagtwedde 2016</text:p>
      <text:section text:name="regeling_id1-3-2" text:style-name="regeling">
        <text:section text:name="aanhef_id1-3-2-1" text:style-name="aanhef">
          <text:section text:name="preambule_id1-3-2-1-1" text:style-name="preambule">
            <text:p text:style-name="al">De raad van de gemeente Vlagtwedde;</text:p>
            <text:p text:style-name="al"/>
            <text:p text:style-name="al">op voorstel van Burgemeester en Wethouders d.d., no.ZA.15-35587/DV.15-542 , afdeling M&amp;A;</text:p>
            <text:p text:style-name="al"/>
            <text:p text:style-name="al">No. ...</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DE INVORDERING VAN MARKTGELDEN VOOR STANDPLAATSEN OP DE WEEKMARKTEN TE TER APEL EN VLAGTWEDDE 201</text:span>
            <text:span text:style-name="nadrukvet">6</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Er worden in deze gemeente, onder de naam marktgelden, rechten geheven voor het innemen van standplaatsen op het marktterrein of andere door burgemeester en wethouders aangewezen openbare plaatsen ten behoeve van het uitstallen, aanbieden of verkopen van goederen.</text:p>
          </text:section>
          <text:section text:name="artikel_id1-3-2-2-2" text:style-name="artikel">
            <text:p text:style-name="artikel_kop_titel"><text:span text:style-name="artikel_kop_label">Artikel</text:span> <text:span text:style-name="artikel_kop_nr">2</text:span> – Belastingplicht</text:p>
            <text:p text:style-name="al">De rechten worden geheven van degene die een in artikel 1 bedoelde standplaats inneemt of, bij gebreke van deze, van degene, die in zijn plaats optreedt.</text:p>
          </text:section>
          <text:section text:name="artikel_id1-3-2-2-3" text:style-name="artikel">
            <text:p text:style-name="artikel_kop_titel"><text:span text:style-name="artikel_kop_label">Artikel</text:span> <text:span text:style-name="artikel_kop_nr">3</text:span> – Belastingtarief</text:p>
            <text:p text:style-name="al">De rechten bedragen voor het innemen van een standplaats per dag of een gedeelte daarvan € 0,93 per strekkende meter met een minimum van € 3,72.</text:p>
          </text:section>
          <text:section text:name="artikel_id1-3-2-2-4" text:style-name="artikel">
            <text:p text:style-name="artikel_kop_titel"><text:span text:style-name="artikel_kop_label">Artikel</text:span> <text:span text:style-name="artikel_kop_nr">4</text:span> </text:p>
            <text:p text:style-name="al">De rechten, bedoeld in artikel 3, worden berekend naar de totale ingenomen frontbreedte, daaronder begrepen de plaats voor kisten, karren of andere voorwerpen, gevuld of ongevuld, waarbij een gedeelte van een meter voor een gehele meter wordt gerekend<text:span text:style-name="nadrukvet">.</text:span></text:p>
          </text:section>
          <text:section text:name="artikel_id1-3-2-2-5" text:style-name="artikel">
            <text:p text:style-name="artikel_kop_titel"><text:span text:style-name="artikel_kop_label">Artikel</text:span> <text:span text:style-name="artikel_kop_nr">5 – Wijze</text:span> van heffing</text:p>
            <text:list text:style-name="id1-3-2-2-5-2">
              <text:list-item text:style-override="id1-3-2-2-5-2">
                <text:number>1.</text:number>
                <text:p text:style-name="al">De rechten worden geheven door middel van een gedagtekende kennisgeving, nota of andere schriftuur.</text:p>
              </text:list-item>
              <text:list-item text:style-override="id1-3-2-2-5-3">
                <text:number>2.</text:number>
                <text:p text:style-name="al">Het verschuldigde bedrag wordt in de kennisgeving, nota of andere schriftuur vermeld.</text:p>
              </text:list-item>
              <text:list-item text:style-override="id1-3-2-2-5-4">
                <text:number>3.</text:number>
                <text:p text:style-name="al">Burgemeester en wethouders stellen de modellen van de in het eerste lid bedoelde bescheiden vast.</text:p>
              </text:list-item>
            </text:list>
          </text:section>
          <text:section text:name="artikel_id1-3-2-2-6" text:style-name="artikel">
            <text:p text:style-name="artikel_kop_titel"><text:span text:style-name="artikel_kop_label">Artikel</text:span> <text:span text:style-name="artikel_kop_nr">6</text:span> – Termijnen van betaling</text:p>
            <text:list text:style-name="id1-3-2-2-6-2">
              <text:list-item text:style-override="id1-3-2-2-6-2">
                <text:number>1.</text:number>
                <text:p text:style-name="al">In afwijking van artikel 9, eerste lid, van de Invorderingswet 1990 moeten de rechten bedoeld in artikel 3, voor zover het betreft een vaste standplaats, over een kalenderkwartaal vooruit betaald worden op het tijdstip, waarop de standplaats wordt ingenomen.</text:p>
              </text:list-item>
              <text:list-item text:style-override="id1-3-2-2-6-3">
                <text:number>2.</text:number>
                <text:p text:style-name="al">De rechten bedoeld in artikel 3 worden, voor zover het geen vaste standplaats betreft, verschuldigd op het tijdstip, waarop de standplaats wordt ingenomen.</text:p>
              </text:list-item>
              <text:list-item text:style-override="id1-3-2-2-6-4">
                <text:number>3.</text:number>
                <text:p text:style-name="al">Het is verboden, hetgeen ten verkoop wordt aangeboden, van de markt weg te voeren zolang de verschuldigde rechten niet zijn betaald.</text:p>
              </text:list-item>
              <text:list-item text:style-override="id1-3-2-2-6-5">
                <text:number>4.</text:number>
                <text:p text:style-name="al">De algemene termijnenwet is niet van toepassing op de in het eerste lid gestelde.</text:p>
              </text:list-item>
            </text:list>
          </text:section>
          <text:section text:name="artikel_id1-3-2-2-7" text:style-name="artikel">
            <text:p text:style-name="artikel_kop_titel"><text:span text:style-name="artikel_kop_label">Artikel</text:span> <text:span text:style-name="artikel_kop_nr">7</text:span> – machtiging tot overdracht van bevoegdheden</text:p>
            <text:list text:style-name="id1-3-2-2-7-2">
              <text:list-item text:style-override="id1-3-2-2-7-2">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7-3">
                <text:number>2.</text:number>
                <text:p text:style-name="al">Het college van burgemeester en wethouders kan een of meer gemeenteambtenaren aanwijzen, die in hun plaats treden met betrekking tot de uitvoering van enige wettelijke bepaling betreffende de heffing en invordering van rechten.</text:p>
              </text:list-item>
            </text:list>
          </text:section>
          <text:section text:name="artikel_id1-3-2-2-8" text:style-name="artikel">
            <text:p text:style-name="artikel_kop_titel"><text:span text:style-name="artikel_kop_label">Artikel</text:span> <text:span text:style-name="artikel_kop_nr">8</text:span> – Nakoming van verplichtingen</text:p>
            <text:p text:style-name="al">De verplichtingen bedoeld in de artikelen 47,49 en 50 van de Algemene wet inzake rijksbelastingen(stb.1959,301) en in de artikelen 58 en 60 van de Invorderingswet 1990(stb. 221),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 1. </text:number>
                <text:p text:style-name="al">De ´Verordening marktgelden weekmarkten Ter Apel en Vlagtwedde 2015´, vastgesteld bij raadsbesluit van 25 november 2014, no. 13, wordt ingetrokken met ingang van de in het vi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heffing is 1 januari 2016.</text:p>
              </text:list-item>
              <text:list-item text:style-override="id1-3-2-2-9-5">
                <text:number> 4. </text:number>
                <text:p text:style-name="al">Deze verordening kan worden aangehaald als <text:span text:style-name="nadrukvet">´</text:span><text:span text:style-name="nadrukvet">Verordening marktgelden weekmarkten Ter Apel en Vlagtwedde 201</text:span><text:span text:style-name="nadrukvet">6</text:span><text:span text:style-name="nadrukvet">´</text:span><text:span text:style-name="nadrukvet">.</text:span></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17 december 2015</text:span>
          </text:p>
          </text:section>
          <text:section text:name="ondertekening_id1-3-2-3-2">
            <text:p><text:span text:style-name="deze">De raad voornoemd</text:span></text:p>
            <text:p><text:span text:style-name="ondertekening_naam">
            <text:span text:style-name="voornaam">L.A.M.  </text:span>
            <text:span text:style-name="achternaam">Kompier</text:span>
          </text:span></text:p>
            <text:p><text:span text:style-name="functie">voorzitter</text:span></text:p>
          </text:section>
          <text:section text:name="ondertekening_id1-3-2-3-3">
            <text:p><text:span text:style-name="ondertekening_naam">
            <text:span text:style-name="voornaam">H. </text:span>
            <text:span text:style-name="achternaam"> Kastermans</text:span>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12990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0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0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weekmarkten Ter Apel en Vlagtwed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04</meta:user-defined>
    <meta:user-defined meta:name="OVERHEIDop.GmbID/DC.identifier">gmb-2015-12990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Vlagtwedde</meta:user-defined>
    <dc:language>nl</dc:language>
    <meta:user-defined meta:name="OVERHEID.Informatietype/DC.type">officiële publicatie</meta:user-defined>
    <meta:user-defined meta:name="OVERHEID.Gemeente/OVERHEID.authority">Vlagtwedde</meta:user-defined>
    <meta:user-defined meta:name="OVERHEID.Gemeente/DCTERMS.publisher">Vlagtwedde</meta:user-defined>
    <meta:user-defined meta:name="OVERHEIDgvop.Informatietype/DC.type">Verordeningen</meta:user-defined>
    <meta:user-defined meta:name="OVERHEID.Gemeente/DC.spatial">Vlagtwedde</meta:user-defined>
    <meta:user-defined meta:name="OVERHEIDop.versieInformatie"/>
  </office:meta>
</office:document-meta>
</file>