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iskerke, Molenwerf (kavel 2), intre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ingetrokken</text:p>
            <text:p text:style-name="common-al">Molenwerf (kavel 2) te Meliskerke</text:p>
            <text:p text:style-name="common-al">het bouwen van een woning 					 </text:p>
            <text:p text:style-name="common-al">datum intrekking 17 december 2015</text:p>
            <text:p text:style-name="common-al">Het indienen van een bezwaarschrift is niet mogelijk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29903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903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903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iskerke, Molenwerf (kavel 2), intrekk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9903</meta:user-defined>
    <meta:user-defined meta:name="OVERHEIDop.GmbID/DC.identifier">gmb-2015-1299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5BL 9</meta:user-defined>
    <meta:user-defined meta:name="OVERHEIDop.woonplaats">Meliskerke</meta:user-defined>
    <meta:user-defined meta:name="OVERHEIDop.straatnaam">Molenwerf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4943 393712</meta:user-defined>
    <meta:user-defined meta:name="OVERHEIDop.versieInformatie"/>
  </office:meta>
</office:document-meta>
</file>