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ooskerke, Molenweg 11,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ingetrokken</text:p>
            <text:p text:style-name="common-al">Molenweg 11 te Serooskerke</text:p>
            <text:p text:style-name="common-al">het verbouwen van een woning 					 </text:p>
            <text:p text:style-name="common-al">datum intrekking 17 december 2015 </text:p>
            <text:p text:style-name="common-al">Het indienen van een bezwaarschrift is niet mogelijk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9901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0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0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Molenweg 11,intre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901</meta:user-defined>
    <meta:user-defined meta:name="OVERHEIDop.GmbID/DC.identifier">gmb-2015-1299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3SH 11</meta:user-defined>
    <meta:user-defined meta:name="OVERHEIDop.woonplaats">Serooskerke</meta:user-defined>
    <meta:user-defined meta:name="OVERHEIDop.straatnaam">Molen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0727 397855</meta:user-defined>
    <meta:user-defined meta:name="OVERHEIDop.versieInformatie"/>
  </office:meta>
</office:document-meta>
</file>