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Zuidstraat 154-15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54-156 te Westkapelle</text:p>
            <text:p text:style-name="common-al">het plaatsen van een paalhoofd</text:p>
            <text:p text:style-name="common-al">verzenddatum 15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89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54-15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99</meta:user-defined>
    <meta:user-defined meta:name="OVERHEIDop.GmbID/DC.identifier">gmb-2015-129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K 154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590 394949</meta:user-defined>
    <meta:user-defined meta:name="OVERHEIDop.versieInformatie"/>
  </office:meta>
</office:document-meta>
</file>