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Noordstraat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4 te Westkapelle</text:p>
            <text:p text:style-name="common-al">het verbouwen van een winkel 					 </text:p>
            <text:p text:style-name="common-al">ontvangstdatum 17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97</meta:user-defined>
    <meta:user-defined meta:name="OVERHEIDop.GmbID/DC.identifier">gmb-2015-12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M 14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93 395097</meta:user-defined>
    <meta:user-defined meta:name="OVERHEIDop.versieInformatie"/>
  </office:meta>
</office:document-meta>
</file>