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inweg 2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28 te Oostkapelle</text:p>
            <text:p text:style-name="common-al">het wijzigen van de verleende omgevingsvergunning voor het uitbreiden van een woning	 </text:p>
            <text:p text:style-name="common-al">ontvangstdatum 17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8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2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95</meta:user-defined>
    <meta:user-defined meta:name="OVERHEIDop.GmbID/DC.identifier">gmb-2015-129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S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86 399303</meta:user-defined>
    <meta:user-defined meta:name="OVERHEIDop.versieInformatie"/>
  </office:meta>
</office:document-meta>
</file>