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Domburgseweg 8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mburgseweg 85 te Oostkapelle</text:p>
            <text:p text:style-name="common-al">Vernieuwen terrasoverkapping Mossels &amp; Meer 					 </text:p>
            <text:p text:style-name="common-al">ontvangstdatum 17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989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9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9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omburgseweg 8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891</meta:user-defined>
    <meta:user-defined meta:name="OVERHEIDop.GmbID/DC.identifier">gmb-2015-12989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BK 85</meta:user-defined>
    <meta:user-defined meta:name="OVERHEIDop.woonplaats">Oostkapelle</meta:user-defined>
    <meta:user-defined meta:name="OVERHEIDop.straatnaam">Domburg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592 398989</meta:user-defined>
    <meta:user-defined meta:name="OVERHEIDop.versieInformatie"/>
  </office:meta>
</office:document-meta>
</file>