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Westhavenplaats 34, 3131 B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januari 2008 is het Activiteitenbesluit milieubeheer in werking getreden. De activiteiten van <text:span text:style-name="nadrukvet">Café Centraal</text:span> gelegen aan de <text:span text:style-name="nadrukvet">Westhavenplaats 34, 3131 BT Vlaardingen</text:span> vallen onder de werkingssfeer van dit besluit. De inrichting wordt op grond van het Activiteitenbesluit milieubeheer als een type B inrichting beschouwd (meldingsplichtig).</text:p>
            <text:p text:style-name="common-al"/>
            <text:p text:style-name="common-al">Naar aanleiding van een ingediend geluidrapport blijkt dat door middel van het voorschrijven van een geluidsbegrenzer, de naleving van het maximaal toelaatbare muziekgeluidsniveau binnen de inrichting kan worden afgedwongen. Aan de hand van dit geluidsniveau worden de omliggende woningen indirect beschermd.</text:p>
            <text:p text:style-name="common-al"/>
            <text:p text:style-name="common-al">Gelet op artikel 8.42 van de Wet milieubeheer en overeenkomstig artikel 2.18, lid 8 van het Activiteitenbesluit hebben wij besloten voorschriften op te leggen met betrekking tot geluid.</text:p>
            <text:p text:style-name="common-al"/>
            <text:p text:style-name="common-al">
            <text:span text:style-name="nadrukvet">Inzage</text:span>
          </text:p>
            <text:p text:style-name="common-al">U kunt de beschikking en overige van belang zijnde stukken tijdens kantooruren van  <text:span text:style-name="nadrukvet">19 februari 2015 tot en met 1 april 2015</text:span> op de volgende plaatsen inzien:</text:p>
            <text:list text:style-name="id1-3-2-1-1-14">
              <text:list-item text:style-override="id1-3-2-1-1-14-1">
                <text:number>–</text:number>
                <text:p text:style-name="al">Stadskantoor Vlaardingen, Gemeentelijk Contactcentrum, Westnieuwland 6 te Vlaardingen;</text:p>
              </text:list-item>
              <text:list-item text:style-override="id1-3-2-1-1-14-2">
                <text:number>–</text:number>
                <text:p text:style-name="al">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
            <text:p text:style-name="common-al">
            <text:span text:style-name="nadrukvet">Inlichtingen </text:span>
          </text:p>
            <text:p text:style-name="common-al">Mevrouw <text:span text:style-name="nadrukvet">J. Burggraaf</text:span> van de DCMR, telefoon: <text:span text:style-name="nadrukvet">010 - 246 83 07.</text:span></text:p>
            <text:p text:style-name="common-al">Zaaknummer: 98448035, DMS-nummer: 2190705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298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Westhavenplaats 34, 3131 B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989</meta:user-defined>
    <meta:user-defined meta:name="OVERHEIDop.GmbID/DC.identifier">gmb-2015-12989</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Natuur en milieu | Geluid</meta:user-defined>
    <meta:user-defined meta:name="OVERHEIDop.referentienummer">98448035; 219070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T 34</meta:user-defined>
    <meta:user-defined meta:name="OVERHEIDop.woonplaats">Vlaardingen</meta:user-defined>
    <meta:user-defined meta:name="OVERHEIDop.straatnaam">Westhaven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94 436113</meta:user-defined>
    <meta:user-defined meta:name="OVERHEIDop.versieInformatie"/>
  </office:meta>
</office:document-meta>
</file>