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6">
      <text:list-level-style-bullet text:bullet-char="-" text:level="1">
        <style:list-level-properties text:min-label-width="10mm"/>
      </text:list-level-style-bullet>
    </text:list-style>
    <style:style style:family="table-column" style:parent-style-name="colspec" style:name="id1-3-2-2-15-47-1-1">
      <style:table-column-properties style:rel-column-width="12*"/>
    </style:style>
    <style:style style:family="table-column" style:parent-style-name="colspec" style:name="id1-3-2-2-15-47-1-2">
      <style:table-column-properties style:rel-column-width="70*"/>
    </style:style>
    <style:style style:family="table-column" style:parent-style-name="colspec" style:name="id1-3-2-2-15-47-1-3">
      <style:table-column-properties style:rel-column-width="18*"/>
    </style:style>
    <style:style style:family="table-column" style:parent-style-name="colspec" style:name="id1-3-2-2-15-48-1-1">
      <style:table-column-properties style:rel-column-width="12*"/>
    </style:style>
    <style:style style:family="table-column" style:parent-style-name="colspec" style:name="id1-3-2-2-15-48-1-2">
      <style:table-column-properties style:rel-column-width="70*"/>
    </style:style>
    <style:style style:family="table-column" style:parent-style-name="colspec" style:name="id1-3-2-2-15-48-1-3">
      <style:table-column-properties style:rel-column-width="18*"/>
    </style:style>
    <style:style style:family="table-column" style:parent-style-name="colspec" style:name="id1-3-2-2-15-49-1-1">
      <style:table-column-properties style:rel-column-width="12*"/>
    </style:style>
    <style:style style:family="table-column" style:parent-style-name="colspec" style:name="id1-3-2-2-15-49-1-2">
      <style:table-column-properties style:rel-column-width="70*"/>
    </style:style>
    <style:style style:family="table-column" style:parent-style-name="colspec" style:name="id1-3-2-2-15-49-1-3">
      <style:table-column-properties style:rel-column-width="18*"/>
    </style:style>
    <style:style style:family="table-column" style:parent-style-name="colspec" style:name="id1-3-2-2-15-51-1-1">
      <style:table-column-properties style:rel-column-width="13*"/>
    </style:style>
    <style:style style:family="table-column" style:parent-style-name="colspec" style:name="id1-3-2-2-15-51-1-2">
      <style:table-column-properties style:rel-column-width="71*"/>
    </style:style>
    <style:style style:family="table-column" style:parent-style-name="colspec" style:name="id1-3-2-2-15-51-1-3">
      <style:table-column-properties style:rel-column-width="16*"/>
    </style:style>
    <style:style style:family="table-column" style:parent-style-name="colspec" style:name="id1-3-2-2-15-52-1-1">
      <style:table-column-properties style:rel-column-width="13*"/>
    </style:style>
    <style:style style:family="table-column" style:parent-style-name="colspec" style:name="id1-3-2-2-15-52-1-2">
      <style:table-column-properties style:rel-column-width="71*"/>
    </style:style>
    <style:style style:family="table-column" style:parent-style-name="colspec" style:name="id1-3-2-2-15-52-1-3">
      <style:table-column-properties style:rel-column-width="0*"/>
    </style:style>
    <style:style style:family="table-column" style:parent-style-name="colspec" style:name="id1-3-2-2-15-52-1-4">
      <style:table-column-properties style:rel-column-width="16*"/>
    </style:style>
    <style:style style:family="table-column" style:parent-style-name="colspec" style:name="id1-3-2-2-15-53-1-1">
      <style:table-column-properties style:rel-column-width="13*"/>
    </style:style>
    <style:style style:family="table-column" style:parent-style-name="colspec" style:name="id1-3-2-2-15-53-1-2">
      <style:table-column-properties style:rel-column-width="71*"/>
    </style:style>
    <style:style style:family="table-column" style:parent-style-name="colspec" style:name="id1-3-2-2-15-53-1-3">
      <style:table-column-properties style:rel-column-width="16*"/>
    </style:style>
    <style:style style:family="table-column" style:parent-style-name="colspec" style:name="id1-3-2-2-15-55-1-1">
      <style:table-column-properties style:rel-column-width="11*"/>
    </style:style>
    <style:style style:family="table-column" style:parent-style-name="colspec" style:name="id1-3-2-2-15-55-1-2">
      <style:table-column-properties style:rel-column-width="71*"/>
    </style:style>
    <style:style style:family="table-column" style:parent-style-name="colspec" style:name="id1-3-2-2-15-55-1-3">
      <style:table-column-properties style:rel-column-width="17*"/>
    </style:style>
    <style:style style:family="table-column" style:parent-style-name="colspec" style:name="id1-3-2-2-15-56-1-1">
      <style:table-column-properties style:rel-column-width="11*"/>
    </style:style>
    <style:style style:family="table-column" style:parent-style-name="colspec" style:name="id1-3-2-2-15-56-1-2">
      <style:table-column-properties style:rel-column-width="71*"/>
    </style:style>
    <style:style style:family="table-column" style:parent-style-name="colspec" style:name="id1-3-2-2-15-56-1-3">
      <style:table-column-properties style:rel-column-width="17*"/>
    </style:style>
  </office:automatic-styles>
  <office:body>
    <office:text>
      <text:p text:style-name="new_page_staatscourant"/>
      <text:p text:style-name="single-kop-titel">  Verordening op de heffing en invordering van leges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eere; </text:p>
            <text:p text:style-name="al">gelezen het voorstel van het college van burgemeester en wethouders van 8 december 2015;</text:p>
            <text:p text:style-name="al">gelet op artikel 229, eerste lid, aanhef en onderdeel b, van de Gemeentewet;</text:p>
            <text:p text:style-name="al">besluit vast te stellen de:</text:p>
            <text:p text:style-name="al">
            <text:span text:style-name="nadrukvet">Verordening op de heffing en de invordering van leges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 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 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 </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voor de in onderdeel 3.2.1 aangevraagde vergunningen voor een liefdadig of ideëel doel.</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tarieventabel omschreven dienst wordt verleend overeenkomstig een met betrekking tot die dienst in d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5", vastgesteld bij besluit van 18 december 2014 wordt ingetrokken met ingang van 1 januari 2016, met dien verstande dat zij van toepassing blijven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Legesverordening 2016</text:p>
            <text:p text:style-name="al">Aldus vastgesteld in de openbare vergadering van 17 december 2015.</text:p>
            <text:p text:style-name="al">De voorzitter,</text:p>
            <text:p text:style-name="al">De griffier,</text:p>
            <text:p text:style-name="al">
            <text:span text:style-name="nadrukvet">Tarieventabel behorende bij de Legesverordening </text:span>
            <text:span text:style-name="nadrukvet">2016</text:span>
          </text:p>
            <text:p text:style-name="al">
            <text:span text:style-name="nadrukvet">Indeling tarieventabel</text:span>
          </text:p>
            <text:p text:style-name="al">
            <text:span text:style-name="nadrukvet">Titel 1 </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 </text:span>
            <text:span text:style-name="nadrukvet"> Dienstverlening vallend onder fysieke leefomgeving</text:span>
          </text:p>
            <text:p text:style-name="al">De bouwgerelateerde leges worden zoveel mogelijk geheven in overeenstemming met het zogenaamde Model transparantie bouwgerelateerde leges. De gemeente heeft dit model aangepast aan de nieuwe Wet ruimtelijke ordening. Het model heeft alleen betrekking op leges in relatie tot bouwen en slopen, opgenomen in de onderdelen 2.1 tot en met 2.3.7.2 Dit betreft leges die de gemeente kan heffen voor aanvragen in het kader van: </text:p>
            <text:list text:style-name="id1-3-2-2-15-30">
              <text:list-item text:style-override="id1-3-2-2-15-30-1">
                <text:number>a.</text:number>
                <text:p text:style-name="al">de Woningwet;</text:p>
              </text:list-item>
              <text:list-item text:style-override="id1-3-2-2-15-30-2">
                <text:number>a.</text:number>
                <text:p text:style-name="al">de Wet ruimtelijke ordening;</text:p>
              </text:list-item>
              <text:list-item text:style-override="id1-3-2-2-15-30-3">
                <text:number>b.</text:number>
                <text:p text:style-name="al">de gemeentelijke bouwverordening;</text:p>
              </text:list-item>
              <text:list-item text:style-override="id1-3-2-2-15-30-4">
                <text:number>c.</text:number>
                <text:p text:style-name="al">de Monumentenwet en de gemeentelijke monumentenverordening.</text:p>
              </text:list-item>
              <text:list-item text:style-override="id1-3-2-2-15-30-5">
                <text:number>d.</text:number>
                <text:p text:style-name="al">de Wet algemene bepalingen omgevingsrecht (Wabo).</text:p>
              </text:list-item>
            </text:list>
            <text:p text:style-name="al">Voor zover in deze titel geen begripsomschrijving is opgenomen, geldt voor de gehanteerde begrippen hetgeen daaronder wordt verstaan in deze wettelijke bepalingen. </text:p>
            <text:p text:style-name="al">Hoofdstuk 1 Begripomschrijving</text:p>
            <text:p text:style-name="al">Hoofdstuk 2 vooroverleg/beoordeling concept aanvraag</text:p>
            <text:p text:style-name="al">Hoofdstuk 3 omgevingsvergunning</text:p>
            <text:list text:style-name="id1-3-2-2-15-35">
              <text:list-item text:style-override="id1-3-2-2-15-35-1">
                <text:number>-</text:number>
                <text:p text:style-name="al">Extra toets</text:p>
              </text:list-item>
              <text:list-item text:style-override="id1-3-2-2-15-35-2">
                <text:number>-</text:number>
                <text:p text:style-name="al">Sloopkosten</text:p>
              </text:list-item>
              <text:list-item text:style-override="id1-3-2-2-15-35-3">
                <text:number>-</text:number>
                <text:p text:style-name="al">Aanlegvergunning</text:p>
              </text:list-item>
              <text:list-item text:style-override="id1-3-2-2-15-35-4">
                <text:number>-</text:number>
                <text:p text:style-name="al">Overige administratief</text:p>
              </text:list-item>
              <text:list-item text:style-override="id1-3-2-2-15-35-5">
                <text:number>-</text:number>
                <text:p text:style-name="al">Brandveiligheid</text:p>
              </text:list-item>
              <text:list-item text:style-override="id1-3-2-2-15-35-6">
                <text:number>-</text:number>
                <text:p text:style-name="al">Niet benoemde beschikking </text:p>
              </text:list-item>
            </text:list>
            <text:p text:style-name="al">
            <text:span text:style-name="nadrukvet">Titel 3 </text:span>
            <text:span text:style-name="nadrukvet"> Dienstverlening vallend onder Europese dienstenrichtlijn</text:span>
          </text:p>
            <text:p text:style-name="al">Hoofdstuk 1 Drank- en Horecawet</text:p>
            <text:p text:style-name="al">Hoofdstuk 2 Organiseren evenementen of markten</text:p>
            <text:p text:style-name="al">Hoofdstuk 3 Seksbedrijven</text:p>
            <text:p text:style-name="al">Hoofdstuk 4 Splitsingsvergunning woonruimte</text:p>
            <text:p text:style-name="al">Hoofdstuk 5 Leefmilieuverordening</text:p>
            <text:p text:style-name="al">Hoofdstuk 6 Brandbeveiliging en brandpreventie</text:p>
            <text:p text:style-name="al">Hoofdstuk 7 Wet Bibob</text:p>
            <text:p text:style-name="al">Hoofdstuk 8 Kleinschalig kamperen</text:p>
            <text:p text:style-name="al">Hoofdstuk 9 In deze titel niet benoemde vergunning, ontheffing of andere beschikking</text:p>
            <text:p text:style-name="al">
            <text:span text:style-name="nadrukvet">Titel 1 </text:span>
            <text:span text:style-name="nadrukvet"> Algemene dienstverlening</text:span>
          </text:p>
            <text:section text:name="table_id1-3-2-2-15-47" text:style-name="table">
              <text:p text:style-name="table_top"/>
              <table:table table:style-name="tgroup">
                <table:table-column table:style-name="id1-3-2-2-15-47-1-1"/>
                <table:table-column table:style-name="id1-3-2-2-15-47-1-2"/>
                <table:table-column table:style-name="id1-3-2-2-15-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aangaan van een geregistreerd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werkdag van 09.00 uur tot 17.00 uur. Uitgezonderd artikel 1.1.1.5</text:p>
                  </table:table-cell>
                  <table:table-cell table:style-name="entry" table:number-rows-spanned="1" table:number-columns-spanned="1">
                    <text:p text:style-name="table_al">€ 454,7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werkdag buiten de uren genoemd in 1.1.1.1</text:p>
                  </table:table-cell>
                  <table:table-cell table:style-name="entry" table:number-rows-spanned="1" table:number-columns-spanned="1">
                    <text:p text:style-name="table_al">€ 555,7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zaterdag</text:p>
                  </table:table-cell>
                  <table:table-cell table:style-name="entry" table:number-rows-spanned="1" table:number-columns-spanned="1">
                    <text:p text:style-name="table_al">€ 78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zondag of een algemeen erkende of daarmee gelijk gestelde feestdag in de zin van artikel 3 van de Algemene Termijnenwet</text:p>
                  </table:table-cell>
                  <table:table-cell table:style-name="entry" table:number-rows-spanned="1" table:number-columns-spanned="1">
                    <text:p text:style-name="table_al">€ 1.104,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maandag om 10.00 uur en 10.30 uur in het gemeentehuis te Domburg met een sobere ceremoni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onderdeel 1.1.1.1 tot en met 1.1.1.4. wordt verhoogd met € 25,-- indien de aanvraag niet via de huwelijksapp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het aangaan van een geregistreerd partnerschap in een bijzonder huis ingevolge artikel 64, Boek 1, van het Burgerlijk Wetboek, wordt het tarief genoemd in onderdeel 1.1.1.1 tot en met 1.1.1.4 verhoogd met 3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huwelijk of een geregistreerd partnerschap in een bijzonder huis ingevolge artikel 64, Boek 1, van het Burgerlijk Wetboek, wordt het tarief genoemd in onderdeel 1.1.1.1 tot en met 1.1.1.4 verhoogd met 3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maken van een medewerker, in dienst van de gemeente Veere, voor het als getuige aanwezig zijn bij de voltrekking van een huwelijk of het registreren van een partnerschap</text:p>
                  </table:table-cell>
                  <table:table-cell table:style-name="entry" table:number-rows-spanned="1" table:number-columns-spanned="1">
                    <text:p text:style-name="table_al">€ 33,1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binnen zes maanden voor het voltrekken van het huwelijk of geregistreerd partnerschap de datum wordt geannuleerd of gewijzigd bedraagt het tarief </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en in de registers van de Burgerlijke stand, voor ieder daaraan besteed kwartier of gedeelte daarvan</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om verstrekking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een afschrift van een akte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elk uittreksel van een akte van geboorte, huwelijk,</text:p>
                    <text:p text:style-name="table_al">registratie van een partnerschap of van overlijd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elke verklaring van huwelijksbevoegdheid als</text:p>
                    <text:p text:style-name="table_al">bedoeld in art 49a van Boek 1 BW</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Attestatie de vit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voor elk meertalig uittreksel uit een akte van de</text:p>
                    <text:p text:style-name="table_al">Burgerlijke Stand</text:p>
                  </table:table-cell>
                  <table:table-cell table:style-name="entry" table:number-rows-spanned="1" table:number-columns-spanned="1">
                    <text:p text:style-name="table_al">€ 12,80*</text:p>
                  </table:table-cell>
                </table:table-row>
              </table:table>
              <text:p text:style-name="table_bottom"/>
            </text:section>
            <text:section text:name="table_id1-3-2-2-15-48" text:style-name="table">
              <text:p text:style-name="table_top"/>
              <table:table table:style-name="tgroup">
                <table:table-column table:style-name="id1-3-2-2-15-48-1-1"/>
                <table:table-column table:style-name="id1-3-2-2-15-48-1-2"/>
                <table:table-column table:style-name="id1-3-2-2-15-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 47,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om het afgeven, vernieuwen of omwisselen van een rijbewijs (inclusief rijksdeel)</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om het afgeven, vernieuwen of omwisselen van een rijbewijs voor personen jonger dan 18 jaar( brommerrijbewijs) </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 1.4.4 en 1.4.5 wordt onder één verstrekking verstaan, één of meer gegevens omtrent één persoon waarvoor de Basis registratie persoonsgegevens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van gegevens per verstrekking</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strekking van een gewaarmerkt afschrift van gegevens uit de Gemeentelijke Basisadministratie ten behoeve van de aanvrager zelf</text:p>
                  </table:table-cell>
                  <table:table-cell table:style-name="entry" table:number-rows-spanned="1" table:number-columns-spanned="1">
                    <text:p text:style-name="table_al">€ 6,26</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strekking als bedoeld in onderdeel 1.4.2.2, aangevraagd en betaald door middel van het internetloket op de gemeentelijke website</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in 1.4.1 bepaalde, bedraagt het tarief voor het in behandeling nemen van een aanvraag om verstrekking van gegevens, indien die gegevens worden gevraag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statistische gegeven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RP, voor ieder daaraan besteed kwartier of gedeelte daarvan</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pagina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ruimtelijke ordening/bouwgegevens</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ilieu/bodemgegevens</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om bestemmingsplangegevens, per objec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dien de in onderdeel 1.8.5 genoemde aanvraag wordt gedaan door de eigenaar en/of de bewoner van het object, dan is deze aanvraag vrijgesteld van de heffing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exemplaar van de welstandsnota</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inlichtingen uit de, in de gemeentelijke administratie beschikbare, kadastra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inlichting</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per inlichting in digitale vorm, per ongecomprimeerde megabyte</text:p>
                  </table:table-cell>
                  <table:table-cell table:style-name="entry" table:number-rows-spanned="1" table:number-columns-spanned="1">
                    <text:p text:style-name="table_al">€ 65,55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zover daarvoor nasporingen gedaan moeten worden, voor ieder daaraan besteed kwartier</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laatstelijk is vastgesteld in de ministeriele regeling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erstrekking als bedoeld in onderdeel 1.9.2 aangevraagd en betaald door middel van het internetloket op de gemeentelijke website</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verstrekking als bedoeld in onderdeel 1.9.4 aangevraagd en betaald door middel van het internetloket op de gemeentelijke website</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gewaarmerkte kopie van een door de aanvrager aangereikt document</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zoals in het archief en de registers van de burgerlijke stand, ongeacht het resultaat, door een ambtenaar per kwartier: </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in het kader van de Winkeltijdenwet of het Vrijstellingenbesluit Winkeltijdenwet en de Verordening Winkeltijden Veere</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een periode van twaalf maanden</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span text:style-name="nadrukvet">7</text:span>
                      <text:span text:style-name="nadrukvet">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50,20 en per extra strekkende meter bodemsleuf voor bodemsleuven van 25 meter of meer € 1,13. </text:p>
                  </table:table-cell>
                  <table:table-cell table:style-name="entry" table:number-rows-spanned="1" table:number-columns-spanned="1">
                    <text:p text:style-name="table_al"/>
                  </table:table-cell>
                </table:table-row>
              </table:table>
              <text:p text:style-name="table_bottom"/>
            </text:section>
            <text:section text:name="table_id1-3-2-2-15-49" text:style-name="table">
              <text:p text:style-name="table_top"/>
              <table:table table:style-name="tgroup">
                <table:table-column table:style-name="id1-3-2-2-15-49-1-1"/>
                <table:table-column table:style-name="id1-3-2-2-15-49-1-2"/>
                <table:table-column table:style-name="id1-3-2-2-15-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span text:style-name="nadrukvet">8</text:span>
                      <text:span text:style-name="nadrukvet">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7,1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6,30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197,7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eerste aanvraag of de aanvraag voor een verlenging van een gehandicaptenparkeerkaart die is afgegeven met een geldigheidsduur, korter dan de reguliere geldigheidsduur van vijf jaren</text:p>
                  </table:table-cell>
                  <table:table-cell table:style-name="entry" table:number-rows-spanned="1" table:number-columns-spanned="1">
                    <text:p text:style-name="table_al">€ 95,8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een verlenging van een gehandicaptenparkeerkaart die is afgegeven met de reguliere termijn van vijf jaren</text:p>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9</text:span>
                      <text:span text:style-name="nadrukvet">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opieën, afschriften of doorslagen van stukken,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bij minder dan 5 pagina’s</text:p>
                  </table:table-cell>
                  <table:table-cell table:style-name="entry" table:number-rows-spanned="1" table:number-columns-spanned="1">
                    <text:p text:style-name="table_al">Vrijgesteld</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bij vijf pagina’s of meer op A4 formaat, per pagina</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bij vijf pagina’s of meer op een ander formaat dan A4 formaat of kleurenkopieën, per pagina</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en tekeningen, al dan niet behorend bij de in de onderdelen 1.20.2.1 en 1.20.2.2 genoemde stukken, voor zover daarvoor niet elders in deze tarieventabel of in een andere wettelijke regeling een tarief is opgenomen, per kaart of tekening</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vergunning, ontheffing of anderszins toestemming op aanvraag, voor zover daarvoor niet elders in deze tarieventabel of in een andere wettelijke regeling een tarief is opgenomen</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doen van nasporingen in verband met een verzoek of een aanvraag, voor ieder daaraan besteed kwartier of gedeelte daarvan</text:p>
                  </table:table-cell>
                  <table:table-cell table:style-name="entry" table:number-rows-spanned="1" table:number-columns-spanned="1">
                    <text:p text:style-name="table_al">€ 10,4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verstrekken van digital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indien de informatie een document of tekening betreft op maximaal A3 formaat en verzonden wordt via e-mail per pagina</text:p>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indien de informatie een tekening betreft op een groter formaat dan A3 formaat en verzonden wordt via e-mail</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indien de informatie op informatiedragers (USB/CD-rom)moet worden aangeleverd, worden de tarieven als bedoeld in onderdeel 1.20.4.1 en 1.20.4.2 verhoogd met</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milieu-informatie als bedoeld in artikel 19.1.a, eerste lid, van de Wet Milieubeheer per locatie, per milieuaspect, welke informatie via e-mail verzonden word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ot het verkrijgen van milieu-informatie als bedoeld in artikel 19a, eerste lid, van de Wet Milieubeheer voor meerdere locaties tegelijk, per milieuaspect, welke informatie via e-mail verzonden wordt</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verstrekken van een nieuwe of een extra pas (chip sleutelhanger) voor gebruikers/aansluitingen die krachtens de Afvalstoffenverordening zijn aangewezen op het gebruik van ondergrondse containers voor de inzameling van het huishoudelijk restafval</text:p>
                  </table:table-cell>
                  <table:table-cell table:style-name="entry" table:number-rows-spanned="1" table:number-columns-spanned="1">
                    <text:p text:style-name="table_al">€ 21,80</text:p>
                  </table:table-cell>
                </table:table-row>
              </table:table>
              <text:p text:style-name="table_bottom"/>
            </text:section>
            <text:p text:style-name="al">
            <text:span text:style-name="nadrukvet">Titel 2 </text:span>
            <text:span text:style-name="nadrukvet"> Dienstverlening vallend onder fysieke leefomgeving </text:span>
          </text:p>
            <text:section text:name="table_id1-3-2-2-15-51" text:style-name="table">
              <text:p text:style-name="table_top"/>
              <table:table table:style-name="tgroup">
                <table:table-column table:style-name="id1-3-2-2-15-51-1-1"/>
                <table:table-column table:style-name="id1-3-2-2-15-51-1-2"/>
                <table:table-column table:style-name="id1-3-2-2-15-5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Begrips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kosten die voor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overleg:</text:p>
                    <text:p text:style-name="table_al">Een verzoek voor een project dat door een aanvrager wordt ingediend om de haalbaarheid van dat project te onderzoeken, zonder dat sprake is van een juridische basis voor het in behandeling nemen van zo’n project. Het vooroverleg betreft in de meeste gevallen een bouwplan. Bij een vooroverleg zijn de termijnen die genoemd zijn in de Wabo niet van toepassing.</text:p>
                    <text:p text:style-name="table_al">Het vooroverleg wordt getoetst aan relevante regelgeving zoals het bestemmingsplan en de welstandsno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Om bevestiging dat een project vergunningsvrij is of een vooroverleg in verband met het verkrijgen van een indicatie of een voorgenomen project in het kader van de Wabo vergunbaar of vergunningsvrij is. </text:p>
                  </table:table-cell>
                  <table:table-cell table:style-name="entry" table:number-rows-spanned="1" table:number-columns-spanned="1">
                    <text:p text:style-name="table_al">€ 77,00</text:p>
                  </table:table-cell>
                </table:table-row>
              </table:table>
              <text:p text:style-name="table_bottom"/>
            </text:section>
            <text:section text:name="table_id1-3-2-2-15-52" text:style-name="table">
              <text:p text:style-name="table_top"/>
              <table:table table:style-name="tgroup">
                <table:table-column table:style-name="id1-3-2-2-15-52-1-1"/>
                <table:table-column table:style-name="id1-3-2-2-15-52-1-2"/>
                <table:table-column table:style-name="id1-3-2-2-15-52-1-3"/>
                <table:table-column table:style-name="id1-3-2-2-15-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omgevingsvergunn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bedragen dan €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10.000,-- of meer bedragen </text:p>
                  </table:table-cell>
                  <table:table-cell table:style-name="entry" table:number-rows-spanned="1" table:number-columns-spanned="1">
                    <text:p text:style-name="table_al">2,00% van de bouwkosten met een minimumtarief van €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
                          <text:span text:style-name="nadrukondlijn">Extra </text:span>
                        </text:span>
                      </text:span>
                      <text:span text:style-name="nadrukvet">
                        <text:span text:style-name="nadrukcur">welstand</text:span>
                      </text:span>
                      <text:span text:style-name="nadrukvet">
                        <text:span text:style-name="nadrukcur">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7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wordt het tarief, indien de in dat onderdeel bedoelde aanvraag wordt ingediend na aanvang of gereedkomen van de Wabo activiteit: van de op grond van dat onderdeel verschuldigde leges.</text:p>
                  </table:table-cell>
                  <table:table-cell table:style-name="entry" table:number-rows-spanned="1" table:number-columns-spanned="1">
                    <text:p text:style-name="table_al">50% van de leges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vergunning niet via digitaal omgevingslok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onderdeel 2.3.1.1 bedraagt het tarief, indien de aanvraag om een omgevingsvergunning niet digitaal via het omgevingsloket online is ingediend</text:p>
                  </table:table-cell>
                  <table:table-cell table:style-name="entry" table:number-rows-spanned="1" table:number-columns-spanned="1">
                    <text:p text:style-name="table_al">€ 50,-</text:p>
                  </table:table-cell>
                </table:table-row>
              </table:table>
              <text:p text:style-name="table_bottom"/>
            </text:section>
            <text:section text:name="table_id1-3-2-2-15-53" text:style-name="table">
              <text:p text:style-name="table_top"/>
              <table:table table:style-name="tgroup">
                <table:table-column table:style-name="id1-3-2-2-15-53-1-1"/>
                <table:table-column table:style-name="id1-3-2-2-15-53-1-2"/>
                <table:table-column table:style-name="id1-3-2-2-15-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bedraagt voor het in behandeling nemen van een aanvraag om een omgevingsvergunning die betrekking heeft op een aanlegactiviteit als bedoeld in artikel 2.1 eerste lid, onder b, van de Wabo.</text:p>
                  </table:table-cell>
                  <table:table-cell table:style-name="entry" table:number-rows-spanned="1" table:number-columns-spanned="1">
                    <text:p text:style-name="table_al">2,00 % van de aanlegkosten met een minimumtarief van €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of voor afwijkingen op basis van artikel 2.12 van de Wabo bedraagt het tarief:</text:p>
                  </table:table-cell>
                  <table:table-cell table:style-name="entry" table:number-rows-spanned="1" table:number-columns-spanned="1">
                    <text:p text:style-name="table_al">0,5% van de bouwkosten met een minimum van € 640,0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r sprake is van een afwijking zoals bedoeld in artikel 2.12 lid 1 onder a.1, van de wabo (binnenplanse afwijking) of de leden 1,2,3,4,5,6 en 7 van artikel 4 van bijlage II bij het besluit omgevingsrecht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text:span text:style-name="nadrukcur">geen</text:span> sprake is van een bouwactiviteit (zie artikel 2.3.3.)</text:p>
                  </table:table-cell>
                  <table:table-cell table:style-name="entry" table:number-rows-spanned="1" table:number-columns-spanned="1">
                    <text:p text:style-name="table_al">n.v.t (verloopt via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of op een activiteit als bedoeld in artikel 2 van de brandbeveiligingsverordening 2010, bedraagt het tarief</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Veer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189,9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2,00 % van de sloopkosten met een minimum van € 2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2,00% van de sloopkosten met een minimum van € 2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in de gemeentelijke verordening aangewezen stads- of dorpsgezicht, bedoeld in artikel 2.2, eerste lid, onder c, van de Wabo, artikel 8.1.1 van die gemeentelijke verordening een vergunning of ontheffing is vereist, bedraagt het tarief:</text:p>
                  </table:table-cell>
                  <table:table-cell table:style-name="entry" table:number-rows-spanned="1" table:number-columns-spanned="1">
                    <text:p text:style-name="table_al">2,00 % van de sloopkosten met een minimum van € 20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2,00 % van de sloopkosten met een minimum van € 200,00</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2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text:span>
                      <text:span text:style-name="nadrukvet">/</text:span>
                      <text:span text:style-name="nadrukvet">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Indien de aanvraag om een omgevingsvergunning betrekking heeft op het maken, hebben, veranderen of veranderen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7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6,9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span text:style-name="nadrukvet">:</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Een vergunninghouder kan op eigen verzoek zijn omgevingsvergunning door het college laten intrekken. Indien dat verzoek wordt gedaan binnen 24 maanden nadat de omgevingsvergunning is verleend vindt teruggave van 50% van de leges plaats die geheven zijn op grond van de artikelen 2.3.1.1.1, 2.3.1.1.2, 2.3.2 en/of 2.3.3. De teruggave vindt plaats nadat de intrekking onherroepelijk is. Teruggave van leges op grond van andere artikelen i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het college een omgevingsvergunning weigert, wordt slechts 50 % van de leges die geheven zijn of worden op grond van de artikelen 2.3.1.1.1, 2.3.1.1.2, 2.3.2 en/of 2.3.3 uiteindelijk in rekening gebracht. Leges die op grond van andere artikelen zijn of worden geheven moeten volledig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en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n.v.t verloopt via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0 In</text:span>
                      <text:span text:style-name="nadrukvet">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text:span>
            <text:span text:style-name="nadrukvet"> Dienstverlening vallend onder Europese dienstenrichtlijn</text:span>
          </text:p>
            <text:section text:name="table_id1-3-2-2-15-55" text:style-name="table">
              <text:p text:style-name="table_top"/>
              <table:table table:style-name="tgroup">
                <table:table-column table:style-name="id1-3-2-2-15-55-1-1"/>
                <table:table-column table:style-name="id1-3-2-2-15-55-1-2"/>
                <table:table-column table:style-name="id1-3-2-2-15-5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in behandeling nemen van een aanvraag om een vergunning als bedoeld in artikel 3, van de Drank- en Horecawet eventueel in combinatie met een exploitatievergunning horecabedrijven als bedoeld in artikel 2.28 van de Algemene Plaatselijke Verordening</text:p>
                  </table:table-cell>
                  <table:table-cell table:style-name="entry" table:number-rows-spanned="1" table:number-columns-spanned="1">
                    <text:p text:style-name="table_al">€ 381,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per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nverminderd het bepaalde in onderdeel 3.1.1 tot en met 3.1.5 wordt het tarief verhoogd met € 5, indien de aanvraag niet via het ondernemersdossier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span text:style-name="nadrukvet">APV vergunningen en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r is sprake van één aanvraag voor een evenement indien de aanvraag wordt gedaan door één natuurlijk of rechtspersoon, voor één of een aantal dagen per kalenderjaar en voor activiteiten die naar het oordeel van het college één evenement vormen. Wordt aan één of meerdere van deze voorwaarden niet voldaan, dan is er sprake van meerdere evenementen.</text:p>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90,0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waaronder ook wordt verstaan een herdenkingsplechtigheid, een braderie of een optocht, en die op grond van artikel 2.25 van de Algemene Plaatselijke Verordening niet vergunningvrij is</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snuffel- of rommelmarkt als bedoeld in artikel 5:23 van de Algemene Plaatselijke Verordening</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standplaatsvergunning als bedoeld in de artikelen 5.18 van de Algemene Plaatselijke Verordenin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dag </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maand</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langer dan een maand</text:p>
                  </table:table-cell>
                  <table:table-cell table:style-name="entry" table:number-rows-spanned="1" table:number-columns-spanned="1">
                    <text:p text:style-name="table_al">€ 206,0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ontheffing van het verbod zoals genoemd in artikel 4.6 van de Algemene Plaatselijke Verordening (ontheffing geluidsapparaat)</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tot het verkrijgen van een vergunning (niet zijnde een vergunning als bedoeld in onderdeel 3.2.1) of ontheffing als bedoeld in de Verordening Seizoensmarkten Veere</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tot het verkrijgen van toestemming tot het doen spelen van het carrillon: </text:p>
                  </table:table-cell>
                  <table:table-cell table:style-name="entry" table:number-rows-spanned="1" table:number-columns-spanned="1">
                    <text:p text:style-name="table_al">€ 156,5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voor het in behandeling nemen van een aanvraag voor het plaatsen van één of meerdere reclameborden t.b.v. een evenement, zoals genoemd in artikel 2:10 van de APV, bedraagt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terrasvergunning als bedoeld in artikel 2.10, van de Algemene Plaatselijke verordening</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een beoordeling door de Welstandscommissie van een aanvraag tot het verkrijgen van een ontheffing op grond van de Landschapsverordening</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ontheffingsvergunning voor het rijden over het strand </text:p>
                    <text:p text:style-name="table_al">Per dag:</text:p>
                    <text:p text:style-name="table_al">Per jaar:</text:p>
                  </table:table-cell>
                  <table:table-cell table:style-name="entry" table:number-rows-spanned="1" table:number-columns-spanned="1">
                    <text:p text:style-name="table_al">€ 25,00</text:p>
                    <text:p text:style-name="table_al">€ 150,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Het tarief bedraagt voor het in behandeling nemen van een aanvraag tot het verkrijgen van een vergunning voor het parkeren op de duinovergang “De Tien Torens” in Zoutelande, de duinovergang “Erica” in Westkapelle en de duinovergang Joossesweg Westkapelle</text:p>
                  </table:table-cell>
                  <table:table-cell table:style-name="entry" table:number-rows-spanned="1" table:number-columns-spanned="1">
                    <text:p text:style-name="table_al">€ 32,8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het verkrijgen van een aansluitvergunning riolering (exclusief aanlegkosten)</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tot het verkrijgen van een vrijstelling voor de exploitatievergunning als bedoeld in artikel 2, eerste en tweede lid, van de Speelautomatenverordening Veere 2001</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het in behandeling nemen van een aanvraag tot het verkrijgen van een vergunning voor het plaatsen van uitstallingen op grond van artikel 2:10 van de Algemene Plaatselijke Verordening </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De tarieven welke genoemd zijn in de onderdelen van hoofdstuk 2 gelden niet voor het in behandeling nemen van aanvragen die een liefdadig of ideëel doel be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tarief van een aanvraag tot het verlenen van een ontheffing van de sluitingstijd voor een openbare inrichting als bedoeld in artikel 2:29, tweede lid, van de Algemene plaatselijke verordening bedraagt</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tarief van een aanvraag tot het verlenen van een ontheffing van de sluitingstijd voor een openbare inrichting (strandpaviljoen) als bedoeld in artikel 2:29, zesde lid, van de Algemene plaatselijke verordening bedraagt</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xt:span>
                      <text:span text:style-name="nadrukvet">Sek</text:span>
                      <text:span text:style-name="nadrukvet">sbedrij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 en brandpreve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gebruiksvergunning met betrekking tot het brandveilig gebruik van een inrichting, als bedoeld in artikel 2. van de brandbeveiligingsverordening</text:p>
                  </table:table-cell>
                  <table:table-cell table:style-name="entry" table:number-rows-spanned="1" table:number-columns-spanned="1">
                    <text:p text:style-name="table_al"> € 322,70</text:p>
                  </table:table-cell>
                </table:table-row>
              </table:table>
              <text:p text:style-name="table_bottom"/>
            </text:section>
            <text:section text:name="table_id1-3-2-2-15-56" text:style-name="table">
              <text:p text:style-name="table_top"/>
              <table:table table:style-name="tgroup">
                <table:table-column table:style-name="id1-3-2-2-15-56-1-1"/>
                <table:table-column table:style-name="id1-3-2-2-15-56-1-2"/>
                <table:table-column table:style-name="id1-3-2-2-15-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et Bibo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Wanneer bij het bureau Bibob een advies wordt gevraagd zoals genoemd in artikel 9, lid 1, van de Wet Bibob, worden de op grond van artikel 16 van die wet in rekening gebrachte kosten doorberekend aan de aanvrage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Kleinschalig kamp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in behandeling nemen van een aanvraag/verzoek voor een nieuwe te vestigingen minicamping bedraagt::</text:p>
                  </table:table-cell>
                  <table:table-cell table:style-name="entry" table:number-rows-spanned="1" table:number-columns-spanned="1">
                    <text:p text:style-name="table_al"> € 328,2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voor het in behandeling nemen van een aanvraag/verzoek omtrent uitbreiding van het aantal standplaatsen op een minicamping bedraagt:</text:p>
                  </table:table-cell>
                  <table:table-cell table:style-name="entry" table:number-rows-spanned="1" table:number-columns-spanned="1">
                    <text:p text:style-name="table_al">€ 328,25</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voor het in behandeling nemen van een aanvraag/verzoek voor een nieuwe te vestigingen landschapscamping bedraagt:</text:p>
                  </table:table-cell>
                  <table:table-cell table:style-name="entry" table:number-rows-spanned="1" table:number-columns-spanned="1">
                    <text:p text:style-name="table_al">€ 328,25</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Indien het verzoek betrekking heeft op beoordeling van plannen omtrent landschappelijke inpassing en verevening wordt het overeenkomstig onderdeel 3.8.1, 3.8.2 en 3.8.3 berekende bedrag verhoogd met </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indien het verzoek betrekking heeft op een plan waarvoor een beoordeling nodig is door externe adviseurs niet vallend onder 3.8.4 wordt het overeenkomstig onderdeel 3.8.1, 3.8.2 en 3.8.3 berekende bedrag verhoogd met </text:p>
                  </table:table-cell>
                  <table:table-cell table:style-name="entry" table:number-rows-spanned="1" table:number-columns-spanned="1">
                    <text:p text:style-name="table_al">€ 49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text:p>
                  </table:table-cell>
                  <table:table-cell table:style-name="entry" table:number-rows-spanned="1" table:number-columns-spanned="1">
                    <text:p text:style-name="table_al">€ 77,80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tarief voor het verkrijgen van een meervoudige verzamelontheffing voor het vervoer van gevaarlijke stoffen, als bedoeld in de Wet vervoer gevaarlijke stoffen</text:p>
                  </table:table-cell>
                  <table:table-cell table:style-name="entry" table:number-rows-spanned="1" table:number-columns-spanned="1">
                    <text:p text:style-name="table_al">€ 23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17 dec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de gemeente Ve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C. Waverijn</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2988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889</meta:user-defined>
    <meta:user-defined meta:name="OVERHEIDop.GmbID/DC.identifier">gmb-2015-129889</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OVERHEID.authority">Veere</meta:user-defined>
    <meta:user-defined meta:name="OVERHEID.Gemeente/DCTERMS.publisher">Veere</meta:user-defined>
    <meta:user-defined meta:name="OVERHEIDgvop.Informatietype/DC.type">Verordeningen</meta:user-defined>
    <meta:user-defined meta:name="OVERHEID.Gemeente/DC.spatial">Veere</meta:user-defined>
    <meta:user-defined meta:name="OVERHEIDop.versieInformatie"/>
  </office:meta>
</office:document-meta>
</file>