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12-2015</text:p>
            <text:p text:style-name="common-al">Vergunningszaak: Omgevingsvergunning</text:p>
            <text:p text:style-name="common-al">Dossiernummer: WABO15/00469</text:p>
            <text:p text:style-name="common-al">Locatie: De Duynkant te Castricum</text:p>
            <text:p text:style-name="common-al">Activiteit: Nieuwbouw woning Duinpoort Castricu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8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87</meta:user-defined>
    <meta:user-defined meta:name="OVERHEIDop.GmbID/DC.identifier">gmb-2015-12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Duinpoo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75 506689</meta:user-defined>
    <meta:user-defined meta:name="OVERHEIDop.versieInformatie"/>
  </office:meta>
</office:document-meta>
</file>