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uitbouw om de lijn met de oorspronkelijke keuken/bijkeuken gelijk te trekken met de woonkamer aan Ambacht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realiseren van een uitbouw om de lijn met de oorspronkelijke keuken/bijkeuken gelijk te trekken met de woonkamer aan Ambachtstraat 11, 6411 CN Heerlen (datum aanvraag 28 december 2014, dossiernummer Z-15070550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8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uitbouw om de lijn met de oorspronkelijke keuken/bijkeuken gelijk te trekken met de woonkamer aan Ambacht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88</meta:user-defined>
    <meta:user-defined meta:name="OVERHEIDop.GmbID/DC.identifier">gmb-2015-1298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CN 11</meta:user-defined>
    <meta:user-defined meta:name="OVERHEIDop.woonplaats">Heerlen</meta:user-defined>
    <meta:user-defined meta:name="OVERHEIDop.straatnaam">Ambacht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88 321731</meta:user-defined>
    <meta:user-defined meta:name="OVERHEIDop.versieInformatie"/>
  </office:meta>
</office:document-meta>
</file>