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Heerlen - Aanvraag omgevingsvergunning: het verplaatsen van de entreedeuren aan In de Cramer 106a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hebben vastgesteld dat de volgende aanvraag voor een omgevingsvergunning is ontvangen: </text:p>
            <text:p text:style-name="common-al"/>
            <text:p text:style-name="common-al">het verplaatsen van de entreedeuren aan In de Cramer 106a, 6412 PM Heerlen (datum aanvraag 4 februari 2015, dossiernummer Z-15071859)</text:p>
            <text:p text:style-name="common-al"/>
            <text:p text:style-name="common-al">De hiervoor gedane bekendmaking(en) is/zijn enkel ter kennisgeving. Indien u nadere informatie wenst kunt u zich wenden tot de gemeente Heerlen. Neem dna contact op met de gemeente Heerlen, telefoonnummer 14 045. Vanuit het buitenland is het nummer +31 45 5 60 50 40. Als u het dossiernummer van de betreffende aanvraag bij de hand houdt, dan kunnen wij u sneller hel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
                      Nr. 12987</text:span><text:line-break/><text:date style:data-style-name="dag" text:fixed="true" text:date-value="2015-02-18"/><text:line-break/><text:date style:data-style-name="jaar" text:fixed="true" text:date-value="2015-0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987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987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Aanvraag omgevingsvergunning: het verplaatsen van de entreedeuren aan In de Cramer 106a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8</meta:user-defined>
    <meta:user-defined meta:name="OVERHEIDop.publicationIssue">12987</meta:user-defined>
    <meta:user-defined meta:name="OVERHEIDop.GmbID/DC.identifier">gmb-2015-12987</meta:user-defined>
    <meta:user-defined meta:name="OVERHEID.Gemeente/DC.creator">Heerl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412PM 106a</meta:user-defined>
    <meta:user-defined meta:name="OVERHEIDop.woonplaats">Heerlen</meta:user-defined>
    <meta:user-defined meta:name="OVERHEIDop.straatnaam">In de Cramer</meta:user-defined>
    <meta:user-defined meta:name="OVERHEID.Gemeente/OVERHEID.authority">Heerlen</meta:user-defined>
    <meta:user-defined meta:name="OVERHEIDgvop.Informatietype/DC.type">Beschikkingen | aanvraag</meta:user-defined>
    <meta:user-defined meta:name="OVERHEID.Gemeente/DCTERMS.publisher">Heerlen</meta:user-defined>
    <meta:user-defined meta:name="OVERHEID.EPSG28992/DC.spatial">194571 323245</meta:user-defined>
    <meta:user-defined meta:name="OVERHEIDop.versieInformatie"/>
  </office:meta>
</office:document-meta>
</file>