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weilanddepot op de locatie Woudmeerweg 13, 1746 CD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435</text:p>
            <text:p text:style-name="common-al">Verzonden: 28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986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6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6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een weilanddepot op de locatie Woudmeerweg 13, 1746 CD in Dirks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63</meta:user-defined>
    <meta:user-defined meta:name="OVERHEIDop.GmbID/DC.identifier">gmb-2015-12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D 13</meta:user-defined>
    <meta:user-defined meta:name="OVERHEIDop.woonplaats">Dirkshorn</meta:user-defined>
    <meta:user-defined meta:name="OVERHEIDop.straatnaam">Woud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70 527565</meta:user-defined>
    <meta:user-defined meta:name="OVERHEIDop.versieInformatie"/>
  </office:meta>
</office:document-meta>
</file>