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kappen van 5 bomen aan de Tolhuislaan 3e in Bunnik, WABO-nummer OV 2015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13-02-2015 </text:p>
            <text:p text:style-name="common-al">Het kappen van 5 bomen</text:p>
            <text:p text:style-name="common-al">Locatie: Tolhuislaan 3<text:span text:style-name="sup">e</text:span> in Bunnik</text:p>
            <text:p text:style-name="common-al">WABO-OV 2015020</text:p>
            <text:p text:style-name="common-al">Datum ontvangst aanvraag: 09-02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2986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6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kappen van 5 bomen aan de Tolhuislaan 3e in Bunnik, WABO-nummer OV 2015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2986</meta:user-defined>
    <meta:user-defined meta:name="OVERHEIDop.GmbID/DC.identifier">gmb-2015-12986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HR 3a</meta:user-defined>
    <meta:user-defined meta:name="OVERHEIDop.woonplaats">Bunnik</meta:user-defined>
    <meta:user-defined meta:name="OVERHEIDop.straatnaam">Tolhuis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733 453327</meta:user-defined>
    <meta:user-defined meta:name="OVERHEIDop.versieInformatie"/>
  </office:meta>
</office:document-meta>
</file>