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Kruiskamp/Koppel, Melding, bodemverontreiniging, inclusief deelsaneringsplan, Eemzijd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DEMVERONTREINIGING: EEMZIJDE ONGENUMMERD</text:span>
          </text:p>
            <text:p text:style-name="common-al">
            <text:span text:style-name="nadrukvet">Melding</text:span>
          </text:p>
            <text:p text:style-name="common-al">Op 3 december 2015 is een melding ontvangen van een bodemverontreiniging, inclusief deelsaneringsplan voor de locatie <text:span text:style-name="nadrukvet">Eemzijde ongenummerd</text:span>.</text:p>
            <text:p text:style-name="common-al"/>
            <text:p text:style-name="common-al">
            <text:span text:style-name="nadrukvet">Deelbeschikking ernst en spoedeisendheid</text:span>
          </text:p>
            <text:p text:style-name="common-al">Op grond van de gegevens die zijn aangeleverd is besloten dat het gaat om een geval van ernstige bodemverontreiniging waarbij geen sprake is van onaanvaardbare risico’s.</text:p>
            <text:p text:style-name="common-al"/>
            <text:p text:style-name="common-al">
            <text:span text:style-name="nadrukvet">Beschikking deelsaneringsplan</text:span>
          </text:p>
            <text:p text:style-name="common-al">Het college van burgemeester en wethouders heeft besloten, onder voorwaarden in te stemmen met het deelsaneringsplan.</text:p>
            <text:p text:style-name="common-al"/>
            <text:p text:style-name="common-al">
            <text:span text:style-name="nadrukvet">U wilt de stukken inzien?</text:span>
          </text:p>
            <text:p text:style-name="common-al">U kunt de melding, de besluiten en de daarbij behorende stukken inzien van 24 december 2015 tot en met 3 februari 2016:</text:p>
            <text:list text:style-name="id1-3-2-1-1-13">
              <text:list-item text:style-override="id1-3-2-1-1-13-1">
                <text:number>-</text:number>
                <text:p text:style-name="al">Bij de RUD Utrecht, team Vergunningverlening Bodem en Water, Archimedeslaan 6 in Utrecht, elke werkdag van 09.00 tot 16.00 uur, na telefonische afspraak 030 - 702 3300 en</text:p>
              </text:list-item>
              <text:list-item text:style-override="id1-3-2-1-1-13-2">
                <text:number>-</text:number>
                <text:p text:style-name="al">Bij het gemeentehuis van Amersfoort, receptie, Stadhuisplein 1, elke werkdag van 9-17 uur (afwijkende tijden in kerstperiode).</text:p>
              </text:list-item>
            </text:list>
            <text:p text:style-name="common-al"> </text:p>
            <text:p text:style-name="common-al">
            <text:span text:style-name="nadrukvet">U wilt reageren?</text:span>
          </text:p>
            <text:p text:style-name="common-al">Belanghebbenden kunnen hun bezwaar over de besluiten en de daarbij behorende stukken tot en met 3 februari 2016 bij de gemeente Amersfoort indienen.</text:p>
            <text:p text:style-name="common-al">Schriftelijk: bezwaren richt u aan het college van burgemeester en wethouders van Amersfoort, p/a RUD Utrecht, team Vergunningverlening Bodem en Water, Postbus 85242, 3508 AE UTRECHT.</text:p>
            <text:p text:style-name="common-al">Digitaal: bezwaren kunt u ook digitaal inbrengen. U maakt daarvoor gebruik van het formulier op de site van de gemeente (www.amersfoort.nl/bezwaar).</text:p>
            <text:p text:style-name="common-al"> </text:p>
            <text:p text:style-name="common-al">
            <text:span text:style-name="nadrukvet">U wilt meer weten?</text:span>
          </text:p>
            <text:p text:style-name="common-al">Bel RUD Utrecht, team Vergunningverlening Bodem en Water, telefoonnummer 030 - 702 3300.</text:p>
            <text:p text:style-name="common-al"/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85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5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5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Melding, bodemverontreiniging, inclusief deelsaneringsplan, Eemzijde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859</meta:user-defined>
    <meta:user-defined meta:name="OVERHEIDop.GmbID/DC.identifier">gmb-2015-1298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op.woonplaats">Amersfoort</meta:user-defined>
    <meta:user-defined meta:name="OVERHEIDop.straatnaam">Eemzij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33 463926</meta:user-defined>
    <meta:user-defined meta:name="OVERHEIDop.versieInformatie"/>
  </office:meta>
</office:document-meta>
</file>