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Arnhemsestraat 4, het plaatsen van reclame aan de gevel van het pand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Arnhemsestraat 4, het plaatsen van reclame aan de gevel van het pand. Rechtsmiddel: Bezwaar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8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Ingetrokken, Arnhemsestraat 4, het plaatsen van reclame aan de gevel van het pand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58</meta:user-defined>
    <meta:user-defined meta:name="OVERHEIDop.GmbID/DC.identifier">gmb-2015-129858</meta:user-defined>
    <meta:user-defined meta:name="OVERHEID.TaxonomieBeleidsagenda/OVERHEID.category">Huisvesting | Organisatie en beleid</meta:user-defined>
    <meta:user-defined meta:name="OVERHEIDop.referentienummer">5090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4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5 462836</meta:user-defined>
    <meta:user-defined meta:name="OVERHEIDop.versieInformatie"/>
  </office:meta>
</office:document-meta>
</file>