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oneelvoorstelling met livemuziek MFC It Maskelyn te Hurdegaryp op 23 en 3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december 2015 is de volgende vergunning ver­leend:</text:p>
            <text:p text:style-name="common-al"/>
            <text:p text:style-name="common-al">Hurdegaryp, MFC It Maskelyn, Easter Omwei 5, toneelvoorstelling met na afloop live muziek van 22.30 tot 02.00 uur op 23 en 30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85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toneelvoorstelling met livemuziek MFC It Maskelyn te Hurdegaryp op 23 en 3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55</meta:user-defined>
    <meta:user-defined meta:name="OVERHEIDop.GmbID/DC.identifier">gmb-2015-1298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N 6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068 580871</meta:user-defined>
    <meta:user-defined meta:name="OVERHEIDop.versieInformatie"/>
  </office:meta>
</office:document-meta>
</file>