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udejaarsnachtfeest Trynwâlden in Aldtsjerk op 1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4 december 2015 is de volgende vergunning ver­leend:</text:p>
            <text:p text:style-name="common-al"/>
            <text:p text:style-name="common-al">Aldtsjerk, in Café Moarkswâl, Van Sminiaweg 107 en in een feesttent op het naastgelegen Jeen van den Berg plein, Oudjaarsnachtfeest voor de Trynwâlden met drive-in show van 00.30 tot 05.00 uur op 1 januari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9853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853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853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oudejaarsnachtfeest Trynwâlden in Aldtsjerk op 1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853</meta:user-defined>
    <meta:user-defined meta:name="OVERHEIDop.GmbID/DC.identifier">gmb-2015-12985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4KG 107</meta:user-defined>
    <meta:user-defined meta:name="OVERHEIDop.woonplaats">Aldtsjerk</meta:user-defined>
    <meta:user-defined meta:name="OVERHEIDop.straatnaam">Van Sminia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88332 586723</meta:user-defined>
    <meta:user-defined meta:name="OVERHEIDop.versieInformatie"/>
  </office:meta>
</office:document-meta>
</file>