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concent in gymzaal te Jistrum op 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december 2015 is de volgende vergunning ver­leend:</text:p>
            <text:p text:style-name="common-al"/>
            <text:p text:style-name="common-al">Jistrum, gymzaal Fjildwei, nieuwjaarsconcert Joost Wiersma van 14.00 tot 18.00 uur op 3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85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concent in gymzaal te Jistrum op 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52</meta:user-defined>
    <meta:user-defined meta:name="OVERHEIDop.GmbID/DC.identifier">gmb-2015-1298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313 580708</meta:user-defined>
    <meta:user-defined meta:name="OVERHEIDop.versieInformatie"/>
  </office:meta>
</office:document-meta>
</file>