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ieuwjaarsborrel met livemuziek VV Rijperkerk te Ryptsjerk op 2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4 december 2015 is de volgende vergunning ver­leend:</text:p>
            <text:p text:style-name="common-al"/>
            <text:p text:style-name="common-al">Ryptsjerk, sportcomplex VV Rijperkerk, Binnendijk 53B, Nieuwjaarsborrel met livemuziek na de voetbalwedstrijd van 16.30 tot 22.30 uur op 2 januar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985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5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5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nieuwjaarsborrel met livemuziek VV Rijperkerk te Ryptsjerk op 2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851</meta:user-defined>
    <meta:user-defined meta:name="OVERHEIDop.GmbID/DC.identifier">gmb-2015-1298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HL 53b</meta:user-defined>
    <meta:user-defined meta:name="OVERHEIDop.woonplaats">Ryptsjerk</meta:user-defined>
    <meta:user-defined meta:name="OVERHEIDop.straatnaam">Binnendij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0190 582201</meta:user-defined>
    <meta:user-defined meta:name="OVERHEIDop.versieInformatie"/>
  </office:meta>
</office:document-meta>
</file>