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gr. Zwijsenplein 2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gr. Zwijsenplein 23, 5331 BRE, Kerkdriel</text:p>
            <text:p text:style-name="common-al">De verleende vergunning is verzonden op 18 december 2015 en heeft betrekking op de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4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Mgr. Zwijsenplein 2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46</meta:user-defined>
    <meta:user-defined meta:name="OVERHEIDop.GmbID/DC.identifier">gmb-2015-12984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23</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4 420457</meta:user-defined>
    <meta:user-defined meta:name="OVERHEIDop.versieInformatie"/>
  </office:meta>
</office:document-meta>
</file>