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weg 3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weg 3, 5335 LB, Alem</text:p>
            <text:p text:style-name="common-al">De verleende vergunning is verzonden op 22 december 2015 en heeft betrekking op het bouwen van een jongvee/schapenst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weg 3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4</meta:user-defined>
    <meta:user-defined meta:name="OVERHEIDop.GmbID/DC.identifier">gmb-2015-129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 3</meta:user-defined>
    <meta:user-defined meta:name="OVERHEIDop.woonplaats">Alem</meta:user-defined>
    <meta:user-defined meta:name="OVERHEIDop.straatnaam">Ve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422 421998</meta:user-defined>
    <meta:user-defined meta:name="OVERHEIDop.versieInformatie"/>
  </office:meta>
</office:document-meta>
</file>