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37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straat 37, 5327 AW, Hurwenen</text:p>
            <text:p text:style-name="common-al">De verleende vergunning is verzonden op 22 december 2015 en heeft betrekking op het gewijzigd uitvoeren van de verleende vergunning voor het bouwen van een st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straat 37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2</meta:user-defined>
    <meta:user-defined meta:name="OVERHEIDop.GmbID/DC.identifier">gmb-2015-12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W 37</meta:user-defined>
    <meta:user-defined meta:name="OVERHEIDop.woonplaats">Hurwenen</meta:user-defined>
    <meta:user-defined meta:name="OVERHEIDop.straatnaam">Mol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777 424113</meta:user-defined>
    <meta:user-defined meta:name="OVERHEIDop.versieInformatie"/>
  </office:meta>
</office:document-meta>
</file>