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estraat 24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Koestraat 24, 5334 LJ, Velddriel</text:p>
            <text:p text:style-name="common-al">De verleende vergunning is verzonden op 17 december 2015 en heeft betrekking op de legalisatie van bestaande bebouwing</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29841</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1</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41</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estraat 24 Veld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841</meta:user-defined>
    <meta:user-defined meta:name="OVERHEIDop.GmbID/DC.identifier">gmb-2015-12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LJ 24</meta:user-defined>
    <meta:user-defined meta:name="OVERHEIDop.woonplaats">Velddriel</meta:user-defined>
    <meta:user-defined meta:name="OVERHEIDop.straatnaam">Koe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9377 421227</meta:user-defined>
    <meta:user-defined meta:name="OVERHEIDop.versieInformatie"/>
  </office:meta>
</office:document-meta>
</file>