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2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asthuisstraat 20, 5331 BL, Kerkdriel</text:p>
            <text:p text:style-name="common-al">De verleende vergunning is verzonden op 16 december 2015 en heeft betrekking op het plaatsen van een balkonbeglazing op een loggia</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straat 20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0</meta:user-defined>
    <meta:user-defined meta:name="OVERHEIDop.GmbID/DC.identifier">gmb-2015-12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L 48</meta:user-defined>
    <meta:user-defined meta:name="OVERHEIDop.woonplaats">Kerkdriel</meta:user-defined>
    <meta:user-defined meta:name="OVERHEIDop.straatnaam">Gasth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71 420393</meta:user-defined>
    <meta:user-defined meta:name="OVERHEIDop.versieInformatie"/>
  </office:meta>
</office:document-meta>
</file>