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sewe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nseweg, nabij K 3187, Ammerzoden</text:p>
            <text:p text:style-name="common-al">De verleende vergunning is verzonden op 22 december 2015 en heeft betrekking op het kappen van een haagbeu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nseweg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8</meta:user-defined>
    <meta:user-defined meta:name="OVERHEIDop.GmbID/DC.identifier">gmb-2015-12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W 22</meta:user-defined>
    <meta:user-defined meta:name="OVERHEIDop.woonplaats">Ammerzoden</meta:user-defined>
    <meta:user-defined meta:name="OVERHEIDop.straatnaam">Ber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939 417994</meta:user-defined>
    <meta:user-defined meta:name="OVERHEIDop.versieInformatie"/>
  </office:meta>
</office:document-meta>
</file>