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18 december 2015 en heeft betrekking op een standplaatsvergunning voor de verkoop van Vietnamese loempia's, hapjes en frisdrank tijdens carnava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6</meta:user-defined>
    <meta:user-defined meta:name="OVERHEIDop.GmbID/DC.identifier">gmb-2015-12983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