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t in behandeling genomen aanvraag omgevingsvergunning Kersenbogerd 4 Rossum</text:p>
      <text:section text:name="zakelijke-mededeling_id1-3-2" text:style-name="zakelijke-mededeling">
        <text:section text:name="zakelijke-mededeling-tekst_id1-3-2-1" text:style-name="zakelijke-mededeling-tekst">
          <text:section text:name="tekst_id1-3-2-1-1" text:style-name="tekst">
            <text:p text:style-name="common-al">Voor het onderstaande adres is een aanvraag omgevingsvergunning buiten behandeling gesteld:</text:p>
            <text:p text:style-name="common-al">Kersenbogerd 4, 5328 GW, Rossum</text:p>
            <text:p text:style-name="common-al">Het besluit tot niet-behandelen is verzonden op 22 december 2015 en heeft betrekking op het aanleggen van een speeltuin</text:p>
            <text:p text:style-name="common-al">Heeft u vragen of opmerkingen over dit besluit? Neem dan contact op met de Omgevingsdienst Rivierenland te Tiel via het telefoonnummer 0344 579314.</text:p>
            <text:p text:style-name="common-al">Als u het niet eens bent met dit besluit kunt u binnen zes weken na bovengenoemde datum van verzending een gemotiveerd bezwaarschrift bij de gemeente indienen. Een bezwaarschrift schort de werking van deze vergunning niet op. </text:p>
            <text:p text:style-name="last-al">Indien u deze opschorting wenst, kunt u - tegelijk met de indiening van uw bezwaarschrift - een verzoek voor het treffen van een voorlopige voorziening indiene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driel.</text:p>
            </table:table-cell>
            <table:table-cell office:value-type="string" table:style-name="header.C">
              <text:p text:style-name="headerright"><text:span text:style-name="nr">Nr. 129832</text:span><text:line-break/><text:date style:data-style-name="dag" text:fixed="true" text:date-value="2015-12-29"/><text:line-break/><text:date style:data-style-name="jaar" text:fixed="true" text:date-value="2015-12-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9832</text:span><text:date style:data-style-name="nicedate" text:fixed="true" text:date-value="201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9832</text:span><text:date style:data-style-name="nicedate" text:fixed="true" text:date-value="2015-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Niet in behandeling genomen aanvraag omgevingsvergunning Kersenbogerd 4 Rossum</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9</meta:user-defined>
    <meta:user-defined meta:name="OVERHEIDop.publicationIssue">129832</meta:user-defined>
    <meta:user-defined meta:name="OVERHEIDop.GmbID/DC.identifier">gmb-2015-12983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Maasdriel</meta:user-defined>
    <meta:user-defined meta:name="OVERHEID.Informatietype/DC.type">officiële publicatie</meta:user-defined>
    <dc:language>nl</dc:language>
    <meta:user-defined meta:name="OVERHEID.PostcodeHuisnummer/OVERHEIDop.postcodeHuisnummer">5328GW 4</meta:user-defined>
    <meta:user-defined meta:name="OVERHEIDop.woonplaats">Rossum</meta:user-defined>
    <meta:user-defined meta:name="OVERHEIDop.straatnaam">Kersenbogerd</meta:user-defined>
    <meta:user-defined meta:name="OVERHEID.Gemeente/OVERHEID.authority">Maasdriel</meta:user-defined>
    <meta:user-defined meta:name="OVERHEID.Gemeente/DCTERMS.publisher">Maasdriel</meta:user-defined>
    <meta:user-defined meta:name="OVERHEIDgvop.Informatietype/DC.type">Beschikkingen | afhandeling</meta:user-defined>
    <meta:user-defined meta:name="OVERHEID.EPSG28992/DC.spatial">150855 423972</meta:user-defined>
    <meta:user-defined meta:name="OVERHEIDop.versieInformatie"/>
  </office:meta>
</office:document-meta>
</file>