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eerweg 3 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Veerweg 3, 5335LB, Alem</text:p>
            <text:p text:style-name="common-al">De melding is ontvangen op 21 december 2016 en heeft betrekking op het veranderen van het bedrijf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29831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31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31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Veerweg 3 Al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831</meta:user-defined>
    <meta:user-defined meta:name="OVERHEIDop.GmbID/DC.identifier">gmb-2015-1298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5LB 3</meta:user-defined>
    <meta:user-defined meta:name="OVERHEIDop.woonplaats">Alem</meta:user-defined>
    <meta:user-defined meta:name="OVERHEIDop.straatnaam">Veer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52422 421998</meta:user-defined>
    <meta:user-defined meta:name="OVERHEIDop.versieInformatie"/>
  </office:meta>
</office:document-meta>
</file>