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omgevingsvergunning (uitgebreide procedure), Schipholw­eg 903, 2143 CD Boesinghe­liede, H.A. Prins, het realiseren van drie woningen in een bestaand bedrijfsgebouw (aspect planologisch strijdig gebruik), 13-02-2015, 2013-0030837 (besluitdatum 11-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text:span text:style-name="nadrukvet"/><text:span text:style-name="nadrukvet"/></text:p>
            <text:p text:style-name="common-al">
            <text:span text:style-name="nadrukvet">Beroep</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98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Schipholw­eg 903, 2143 CD Boesinghe­liede, H.A. Prins, het realiseren van drie woningen in een bestaand bedrijfsgebouw (aspect planologisch strijdig gebruik), 13-02-2015, 2013-0030837 (besluitdatum 11-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83</meta:user-defined>
    <meta:user-defined meta:name="OVERHEIDop.GmbID/DC.identifier">gmb-2015-129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3CD 901</meta:user-defined>
    <meta:user-defined meta:name="OVERHEIDop.woonplaats">Boesingheliede</meta:user-defined>
    <meta:user-defined meta:name="OVERHEIDop.straatnaam">Schipholweg|r:N232</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823 486120</meta:user-defined>
    <meta:user-defined meta:name="OVERHEIDop.versieInformatie"/>
  </office:meta>
</office:document-meta>
</file>