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rovincialeweg 5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ovincialeweg 5, 5334JC, BVelddriel</text:p>
            <text:p text:style-name="common-al">De instemming is verzonden op 23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2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rovincialeweg 5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28</meta:user-defined>
    <meta:user-defined meta:name="OVERHEIDop.GmbID/DC.identifier">gmb-2015-12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C 5</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090 421936</meta:user-defined>
    <meta:user-defined meta:name="OVERHEIDop.versieInformatie"/>
  </office:meta>
</office:document-meta>
</file>