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Dokter Plaslaan 28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okter Plaslaan 28, 5324CS, Ammerzoden</text:p>
            <text:p text:style-name="common-al">De instemming is verzonden op 23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2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okter Plaslaan 28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26</meta:user-defined>
    <meta:user-defined meta:name="OVERHEIDop.GmbID/DC.identifier">gmb-2015-129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CS 28</meta:user-defined>
    <meta:user-defined meta:name="OVERHEIDop.woonplaats">Ammerzoden</meta:user-defined>
    <meta:user-defined meta:name="OVERHEIDop.straatnaam">Dokter Plas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177 417578</meta:user-defined>
    <meta:user-defined meta:name="OVERHEIDop.versieInformatie"/>
  </office:meta>
</office:document-meta>
</file>