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tsteeg 14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14, 5331 PE, Kerkdriel</text:p>
            <text:p text:style-name="common-al">De aanvraag is ontvangen op 17 december 2015 en heeft betrekking op het bouwen van een rundveestal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2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rtsteeg 14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24</meta:user-defined>
    <meta:user-defined meta:name="OVERHEIDop.GmbID/DC.identifier">gmb-2015-129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E 14</meta:user-defined>
    <meta:user-defined meta:name="OVERHEIDop.woonplaats">Kerkdriel</meta:user-defined>
    <meta:user-defined meta:name="OVERHEIDop.straatnaam">Wert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893 419060</meta:user-defined>
    <meta:user-defined meta:name="OVERHEIDop.versieInformatie"/>
  </office:meta>
</office:document-meta>
</file>