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5334 NS, Velddriel</text:p>
            <text:p text:style-name="common-al">De aanvraag is ontvangen op 5 december 2015 en heeft betrekking op het bouwen van een bedrijfshal en kantoo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2</meta:user-defined>
    <meta:user-defined meta:name="OVERHEIDop.GmbID/DC.identifier">gmb-2015-12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