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dijk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oosterdijk ongenummerd, Rossum</text:p>
            <text:p text:style-name="common-al">De aanvraag is ontvangen op 15 december 2015 en heeft betrekking op het aanleggen van een glasvezel datakabe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2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oosterdijk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21</meta:user-defined>
    <meta:user-defined meta:name="OVERHEIDop.GmbID/DC.identifier">gmb-2015-129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ET 1</meta:user-defined>
    <meta:user-defined meta:name="OVERHEIDop.woonplaats">Rossum</meta:user-defined>
    <meta:user-defined meta:name="OVERHEIDop.straatnaam">Klooster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237 423526</meta:user-defined>
    <meta:user-defined meta:name="OVERHEIDop.versieInformatie"/>
  </office:meta>
</office:document-meta>
</file>