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seweg/N831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nseweg/N831, Ammerzoden</text:p>
            <text:p text:style-name="common-al">De aanvraag is ontvangen op 10 december 2015 en heeft betrekking op het kappen van een haagbeuk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981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1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1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nseweg/N831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819</meta:user-defined>
    <meta:user-defined meta:name="OVERHEIDop.GmbID/DC.identifier">gmb-2015-129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V 8</meta:user-defined>
    <meta:user-defined meta:name="OVERHEIDop.woonplaats">Ammerzoden</meta:user-defined>
    <meta:user-defined meta:name="OVERHEIDop.straatnaam">Onderwaard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749 418014</meta:user-defined>
    <meta:user-defined meta:name="OVERHEIDop.versieInformatie"/>
  </office:meta>
</office:document-meta>
</file>